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ela1" style:family="table">
      <style:table-properties style:width="26.298cm" fo:margin-left="-0.021cm" fo:margin-right="0.019cm" table:align="margins"/>
    </style:style>
    <style:style style:name="Tabela1.A" style:family="table-column">
      <style:table-column-properties style:column-width="1.519cm" style:rel-column-width="3784*"/>
    </style:style>
    <style:style style:name="Tabela1.B" style:family="table-column">
      <style:table-column-properties style:column-width="21.006cm" style:rel-column-width="52347*"/>
    </style:style>
    <style:style style:name="Tabela1.C" style:family="table-column">
      <style:table-column-properties style:column-width="3.773cm" style:rel-column-width="9404*"/>
    </style:style>
    <style:style style:name="Tabela1.1" style:family="table-row">
      <style:table-row-properties style:min-row-height="0.474cm" style:use-optimal-row-height="false"/>
    </style:style>
    <style:style style:name="Tabela1.A1" style:family="table-cell">
      <style:table-cell-properties fo:background-color="#ffffff" fo:padding="0cm" fo:border="0.018cm solid #000000">
        <style:background-image/>
      </style:table-cell-properties>
    </style:style>
    <style:style style:name="Tabela1.2" style:family="table-row">
      <style:table-row-properties style:min-row-height="0.466cm" style:use-optimal-row-height="false"/>
    </style:style>
    <style:style style:name="Tabela1.3" style:family="table-row">
      <style:table-row-properties style:min-row-height="0.829cm" style:use-optimal-row-height="false"/>
    </style:style>
    <style:style style:name="Tabela1.4" style:family="table-row">
      <style:table-row-properties style:min-row-height="1.236cm" style:use-optimal-row-height="false"/>
    </style:style>
    <style:style style:name="Tabela1.5" style:family="table-row">
      <style:table-row-properties style:min-row-height="1.15cm" style:use-optimal-row-height="false"/>
    </style:style>
    <style:style style:name="Tabela1.8" style:family="table-row">
      <style:table-row-properties style:min-row-height="0.822cm" style:use-optimal-row-height="false"/>
    </style:style>
    <style:style style:name="Tabela1.B8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1.12" style:family="table-row">
      <style:table-row-properties style:min-row-height="0.483cm" style:use-optimal-row-height="false"/>
    </style:style>
    <style:style style:name="Tabela2" style:family="table">
      <style:table-properties style:width="26.28cm" table:align="center"/>
    </style:style>
    <style:style style:name="Tabela2.A" style:family="table-column">
      <style:table-column-properties style:column-width="1.506cm"/>
    </style:style>
    <style:style style:name="Tabela2.B" style:family="table-column">
      <style:table-column-properties style:column-width="21.006cm"/>
    </style:style>
    <style:style style:name="Tabela2.C" style:family="table-column">
      <style:table-column-properties style:column-width="3.768cm"/>
    </style:style>
    <style:style style:name="Tabela2.1" style:family="table-row">
      <style:table-row-properties style:min-row-height="0.466cm" style:use-optimal-row-height="false"/>
    </style:style>
    <style:style style:name="Tabela2.A1" style:family="table-cell">
      <style:table-cell-properties fo:background-color="#ffffff" fo:padding="0cm" fo:border="0.018cm solid #000000">
        <style:background-image/>
      </style:table-cell-properties>
    </style:style>
    <style:style style:name="Tabela2.4" style:family="table-row">
      <style:table-row-properties style:min-row-height="0.829cm" style:use-optimal-row-height="false"/>
    </style:style>
    <style:style style:name="Tabela2.5" style:family="table-row">
      <style:table-row-properties style:min-row-height="0.589cm" style:use-optimal-row-height="false"/>
    </style:style>
    <style:style style:name="Tabela2.A5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2.6" style:family="table-row">
      <style:table-row-properties style:min-row-height="0.132cm" style:use-optimal-row-height="false"/>
    </style:style>
    <style:style style:name="Tabela2.A6" style:family="table-cell">
      <style:table-cell-properties fo:background-color="#ffffff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ela2.9" style:family="table-row">
      <style:table-row-properties style:min-row-height="1.192cm" style:use-optimal-row-height="false"/>
    </style:style>
    <style:style style:name="Tabela2.10" style:family="table-row">
      <style:table-row-properties style:min-row-height="0.762cm" style:use-optimal-row-height="false"/>
    </style:style>
    <style:style style:name="Tabela2.13" style:family="table-row">
      <style:table-row-properties style:min-row-height="2.87cm" style:use-optimal-row-height="false"/>
    </style:style>
    <style:style style:name="Tabela3" style:family="table">
      <style:table-properties style:width="26.28cm" table:align="center"/>
    </style:style>
    <style:style style:name="Tabela3.A" style:family="table-column">
      <style:table-column-properties style:column-width="1.506cm"/>
    </style:style>
    <style:style style:name="Tabela3.B" style:family="table-column">
      <style:table-column-properties style:column-width="21.006cm"/>
    </style:style>
    <style:style style:name="Tabela3.C" style:family="table-column">
      <style:table-column-properties style:column-width="3.768cm"/>
    </style:style>
    <style:style style:name="Tabela3.1" style:family="table-row">
      <style:table-row-properties style:min-row-height="0.466cm" style:use-optimal-row-height="false"/>
    </style:style>
    <style:style style:name="Tabela3.A1" style:family="table-cell">
      <style:table-cell-properties fo:background-color="#ffffff" fo:padding="0cm" fo:border="0.018cm solid #000000">
        <style:background-image/>
      </style:table-cell-properties>
    </style:style>
    <style:style style:name="Tabela3.2" style:family="table-row">
      <style:table-row-properties style:min-row-height="1.261cm" style:use-optimal-row-height="false"/>
    </style:style>
    <style:style style:name="Tabela3.3" style:family="table-row">
      <style:table-row-properties style:min-row-height="0.96cm" style:use-optimal-row-height="false"/>
    </style:style>
    <style:style style:name="Tabela3.4" style:family="table-row">
      <style:table-row-properties style:min-row-height="1.222cm" style:use-optimal-row-height="false"/>
    </style:style>
    <style:style style:name="Tabela3.5" style:family="table-row">
      <style:table-row-properties style:min-row-height="1.66cm" style:use-optimal-row-height="false"/>
    </style:style>
    <style:style style:name="Tabela3.6" style:family="table-row">
      <style:table-row-properties style:min-row-height="1.171cm" style:use-optimal-row-height="false"/>
    </style:style>
    <style:style style:name="Tabela3.8" style:family="table-row">
      <style:table-row-properties style:min-row-height="0.811cm" style:use-optimal-row-height="false"/>
    </style:style>
    <style:style style:name="Tabela3.9" style:family="table-row">
      <style:table-row-properties style:min-row-height="0.951cm" style:use-optimal-row-height="false"/>
    </style:style>
    <style:style style:name="Tabela3.10" style:family="table-row">
      <style:table-row-properties style:min-row-height="1.012cm" style:use-optimal-row-height="false"/>
    </style:style>
    <style:style style:name="Tabela4" style:family="table">
      <style:table-properties style:width="26.28cm" table:align="center"/>
    </style:style>
    <style:style style:name="Tabela4.A" style:family="table-column">
      <style:table-column-properties style:column-width="1.506cm"/>
    </style:style>
    <style:style style:name="Tabela4.B" style:family="table-column">
      <style:table-column-properties style:column-width="21.006cm"/>
    </style:style>
    <style:style style:name="Tabela4.C" style:family="table-column">
      <style:table-column-properties style:column-width="3.768cm"/>
    </style:style>
    <style:style style:name="Tabela4.1" style:family="table-row">
      <style:table-row-properties style:min-row-height="0.466cm" style:use-optimal-row-height="false"/>
    </style:style>
    <style:style style:name="Tabela4.A1" style:family="table-cell">
      <style:table-cell-properties fo:background-color="#ffffff" fo:padding="0cm" fo:border="0.018cm solid #000000">
        <style:background-image/>
      </style:table-cell-properties>
    </style:style>
    <style:style style:name="Tabela4.3" style:family="table-row">
      <style:table-row-properties style:min-row-height="1.247cm" style:use-optimal-row-height="false"/>
    </style:style>
    <style:style style:name="Tabela4.4" style:family="table-row">
      <style:table-row-properties style:min-row-height="1.244cm" style:use-optimal-row-height="false"/>
    </style:style>
    <style:style style:name="Tabela4.5" style:family="table-row">
      <style:table-row-properties style:min-row-height="1.231cm" style:use-optimal-row-height="false"/>
    </style:style>
    <style:style style:name="Tabela5" style:family="table">
      <style:table-properties style:width="26.28cm" table:align="center"/>
    </style:style>
    <style:style style:name="Tabela5.A" style:family="table-column">
      <style:table-column-properties style:column-width="1.51cm"/>
    </style:style>
    <style:style style:name="Tabela5.B" style:family="table-column">
      <style:table-column-properties style:column-width="21.003cm"/>
    </style:style>
    <style:style style:name="Tabela5.C" style:family="table-column">
      <style:table-column-properties style:column-width="3.768cm"/>
    </style:style>
    <style:style style:name="Tabela5.1" style:family="table-row">
      <style:table-row-properties style:min-row-height="0.466cm" style:use-optimal-row-height="false"/>
    </style:style>
    <style:style style:name="Tabela5.A1" style:family="table-cell">
      <style:table-cell-properties fo:background-color="#ffffff" fo:padding="0cm" fo:border="0.018cm solid #000000">
        <style:background-image/>
      </style:table-cell-properties>
    </style:style>
    <style:style style:name="Tabela5.2" style:family="table-row">
      <style:table-row-properties style:min-row-height="1.24cm" style:use-optimal-row-height="false"/>
    </style:style>
    <style:style style:name="Tabela5.3" style:family="table-row">
      <style:table-row-properties style:min-row-height="1.48cm" style:use-optimal-row-height="false"/>
    </style:style>
    <style:style style:name="Tabela5.4" style:family="table-row">
      <style:table-row-properties style:min-row-height="1.642cm" style:use-optimal-row-height="false"/>
    </style:style>
    <style:style style:name="Tabela5.5" style:family="table-row">
      <style:table-row-properties style:min-row-height="1.598cm" style:use-optimal-row-height="false"/>
    </style:style>
    <style:style style:name="Tabela6" style:family="table">
      <style:table-properties style:width="26.28cm" table:align="center"/>
    </style:style>
    <style:style style:name="Tabela6.A" style:family="table-column">
      <style:table-column-properties style:column-width="1.506cm"/>
    </style:style>
    <style:style style:name="Tabela6.B" style:family="table-column">
      <style:table-column-properties style:column-width="21.006cm"/>
    </style:style>
    <style:style style:name="Tabela6.C" style:family="table-column">
      <style:table-column-properties style:column-width="3.768cm"/>
    </style:style>
    <style:style style:name="Tabela6.1" style:family="table-row">
      <style:table-row-properties style:min-row-height="0.466cm" style:use-optimal-row-height="false"/>
    </style:style>
    <style:style style:name="Tabela6.A1" style:family="table-cell">
      <style:table-cell-properties fo:background-color="#ffffff" fo:padding="0cm" fo:border="0.018cm solid #000000">
        <style:background-image/>
      </style:table-cell-properties>
    </style:style>
    <style:style style:name="Tabela6.2" style:family="table-row">
      <style:table-row-properties style:min-row-height="0.99cm" style:use-optimal-row-height="false"/>
    </style:style>
    <style:style style:name="Tabela6.3" style:family="table-row">
      <style:table-row-properties style:min-row-height="0.829cm" style:use-optimal-row-height="false"/>
    </style:style>
    <style:style style:name="Tabela6.4" style:family="table-row">
      <style:table-row-properties style:min-row-height="0.785cm" style:use-optimal-row-height="false"/>
    </style:style>
    <style:style style:name="Tabela6.6" style:family="table-row">
      <style:table-row-properties style:min-row-height="0.901cm" style:use-optimal-row-height="false"/>
    </style:style>
    <style:style style:name="Tabela6.9" style:family="table-row">
      <style:table-row-properties style:min-row-height="0.882cm" style:use-optimal-row-height="false"/>
    </style:style>
    <style:style style:name="P1" style:family="paragraph" style:parent-style-name="Header_20_or_20_footer">
      <style:paragraph-properties fo:margin-left="11.345cm" fo:margin-right="0cm" fo:text-indent="0cm" style:auto-text-indent="false" fo:background-color="transparent">
        <style:tab-stops/>
        <style:background-image/>
      </style:paragraph-properties>
    </style:style>
    <style:style style:name="P2" style:family="paragraph" style:parent-style-name="Normalny">
      <style:paragraph-properties fo:background-color="transparent">
        <style:background-image/>
      </style:paragraph-properties>
    </style:style>
    <style:style style:name="P3" style:family="paragraph" style:parent-style-name="Table_20_caption">
      <style:paragraph-properties fo:line-height="0.335cm" fo:text-align="center" style:justify-single-word="false" fo:background-color="transparent">
        <style:background-image/>
      </style:paragraph-properties>
    </style:style>
    <style:style style:name="P4" style:family="paragraph" style:parent-style-name="Header_20_or_20_footer">
      <style:paragraph-properties fo:margin-left="13.758cm" fo:margin-right="0cm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Body_20_text_20__28_3_29_">
      <style:paragraph-properties fo:margin-left="0.564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6" style:family="paragraph" style:parent-style-name="Body_20_text_20__28_2_29_">
      <style:paragraph-properties fo:margin-left="0.564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Body_20_text_20__28_2_29_">
      <style:paragraph-properties fo:margin-left="0.564cm" fo:margin-right="0cm" fo:line-height="100%" fo:text-indent="0cm" style:auto-text-indent="false" fo:background-color="transparent">
        <style:tab-stops/>
        <style:background-image/>
      </style:paragraph-properties>
      <style:text-properties style:use-window-font-color="true"/>
    </style:style>
    <style:style style:name="P8" style:family="paragraph" style:parent-style-name="Body_20_text_20__28_3_29_">
      <style:paragraph-properties fo:margin-left="6.315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Body_20_text_20__28_3_29_">
      <style:paragraph-properties fo:margin-left="0.953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10" style:family="paragraph" style:parent-style-name="Body_20_text_20__28_3_29_">
      <style:paragraph-properties fo:margin-left="7.691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Style4">
      <style:paragraph-properties fo:orphans="2" fo:widows="2"/>
    </style:style>
    <style:style style:name="P12" style:family="paragraph" style:parent-style-name="Style4">
      <style:paragraph-properties fo:text-align="justify" style:justify-single-word="false" fo:orphans="2" fo:widows="2"/>
    </style:style>
    <style:style style:name="P13" style:family="paragraph" style:parent-style-name="Style5">
      <style:paragraph-properties fo:orphans="2" fo:widows="2"/>
    </style:style>
    <style:style style:name="P14" style:family="paragraph" style:parent-style-name="Body_20_text">
      <style:paragraph-properties fo:margin-left="0.212cm" fo:margin-right="0cm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Body_20_text">
      <style:paragraph-properties fo:margin-left="0.212cm" fo:margin-right="0cm" fo:line-height="0.399cm" fo:text-indent="0cm" style:auto-text-indent="false" fo:background-color="transparent">
        <style:tab-stops/>
        <style:background-image/>
      </style:paragraph-properties>
    </style:style>
    <style:style style:name="P16" style:family="paragraph" style:parent-style-name="Body_20_text">
      <style:paragraph-properties fo:margin-left="0.212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17" style:family="paragraph" style:parent-style-name="Body_20_text">
      <style:paragraph-properties fo:margin-left="0.212cm" fo:margin-right="0cm" fo:text-indent="0cm" style:auto-text-indent="false" fo:background-color="transparent">
        <style:tab-stops>
          <style:tab-stop style:position="0.187cm"/>
        </style:tab-stops>
        <style:background-image/>
      </style:paragraph-properties>
    </style:style>
    <style:style style:name="P18" style:family="paragraph" style:parent-style-name="Body_20_text">
      <style:paragraph-properties fo:margin-left="0.212cm" fo:margin-right="0cm" fo:text-indent="0cm" style:auto-text-indent="false" fo:background-color="transparent">
        <style:tab-stops/>
        <style:background-image/>
      </style:paragraph-properties>
      <style:text-properties fo:font-weight="bold" style:font-weight-asian="bold"/>
    </style:style>
    <style:style style:name="P19" style:family="paragraph" style:parent-style-name="Normalny">
      <style:text-properties style:use-window-font-color="true" fo:font-size="5pt" style:font-size-asian="5pt" style:font-size-complex="5pt"/>
    </style:style>
    <style:style style:name="P20" style:family="paragraph" style:parent-style-name="Normalny">
      <style:text-properties style:use-window-font-color="true" fo:font-size="1pt" style:font-size-asian="1pt" style:font-size-complex="1pt"/>
    </style:style>
    <style:style style:name="P21" style:family="paragraph" style:parent-style-name="Normalny">
      <style:paragraph-properties fo:text-align="center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22" style:family="paragraph" style:parent-style-name="Normalny">
      <style:paragraph-properties fo:text-align="center" style:justify-single-word="false"/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/>
    </style:style>
    <style:style style:name="P23" style:family="paragraph" style:parent-style-name="Normalny">
      <style:text-properties fo:color="#ff6600" fo:font-size="5pt" style:font-size-asian="5pt" style:font-size-complex="5pt"/>
    </style:style>
    <style:style style:name="P24" style:family="paragraph" style:parent-style-name="Style11">
      <style:paragraph-properties fo:orphans="2" fo:widows="2"/>
    </style:style>
    <style:style style:name="P25" style:family="paragraph" style:parent-style-name="Body_20_text_20__28_3_29_">
      <style:paragraph-properties fo:margin-left="0.494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26" style:family="paragraph" style:parent-style-name="Body_20_text_20__28_2_29_">
      <style:paragraph-properties fo:margin-left="0.494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27" style:family="paragraph" style:parent-style-name="Body_20_text_20__28_2_29_">
      <style:paragraph-properties fo:margin-left="0.494cm" fo:margin-right="0cm" fo:line-height="100%" fo:text-indent="0cm" style:auto-text-indent="false" fo:background-color="transparent">
        <style:tab-stops/>
        <style:background-image/>
      </style:paragraph-properties>
      <style:text-properties style:use-window-font-color="true"/>
    </style:style>
    <style:style style:name="P28" style:family="paragraph" style:parent-style-name="Body_20_text_20__28_3_29_">
      <style:paragraph-properties fo:margin-left="6.103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29" style:family="paragraph" style:parent-style-name="Style17">
      <style:paragraph-properties fo:orphans="2" fo:widows="2"/>
    </style:style>
    <style:style style:name="P30" style:family="paragraph" style:parent-style-name="Style19">
      <style:paragraph-properties fo:orphans="2" fo:widows="2"/>
    </style:style>
    <style:style style:name="P31" style:family="paragraph" style:parent-style-name="Body_20_text_20__28_3_29_">
      <style:paragraph-properties fo:margin-left="0.423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32" style:family="paragraph" style:parent-style-name="Body_20_text_20__28_2_29_">
      <style:paragraph-properties fo:margin-left="0.423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33" style:family="paragraph" style:parent-style-name="Body_20_text_20__28_3_29_">
      <style:paragraph-properties fo:margin-left="0.459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34" style:family="paragraph" style:parent-style-name="Body_20_text_20__28_2_29_">
      <style:paragraph-properties fo:margin-left="0.459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35" style:family="paragraph" style:parent-style-name="Body_20_text_20__28_2_29_">
      <style:paragraph-properties fo:margin-left="0.035cm" fo:margin-right="0.035cm" fo:margin-top="0cm" fo:margin-bottom="0.423cm" fo:line-height="0.508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6" style:family="paragraph" style:parent-style-name="Body_20_text_20__28_2_29_">
      <style:paragraph-properties fo:margin-left="0.035cm" fo:margin-right="0.035cm" fo:line-height="0.508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7" style:family="paragraph" style:parent-style-name="Heading_20__23_3">
      <style:paragraph-properties fo:margin-left="0.318cm" fo:margin-right="0cm" fo:margin-top="0cm" fo:margin-bottom="0.847cm" fo:line-height="0.37cm" fo:keep-together="always" fo:text-indent="0cm" style:auto-text-indent="false" fo:background-color="transparent" fo:keep-with-next="always">
        <style:tab-stops/>
        <style:background-image/>
      </style:paragraph-properties>
    </style:style>
    <style:style style:name="P38" style:family="paragraph" style:parent-style-name="Heading_20__23_2" style:master-page-name="MP0">
      <style:paragraph-properties fo:margin-left="0.318cm" fo:margin-right="0cm" fo:margin-top="0cm" fo:margin-bottom="0.116cm" fo:line-height="0.476cm" fo:keep-together="always" fo:text-indent="0cm" style:auto-text-indent="false" style:page-number="auto" fo:background-color="transparent" fo:keep-with-next="always">
        <style:tab-stops/>
        <style:background-image/>
      </style:paragraph-properties>
    </style:style>
    <style:style style:name="P39" style:family="paragraph" style:parent-style-name="Heading_20__23_4">
      <style:paragraph-properties fo:margin-left="0.035cm" fo:margin-right="0cm" fo:margin-top="0cm" fo:margin-bottom="0cm" fo:line-height="0.37cm" fo:keep-together="always" fo:text-indent="0cm" style:auto-text-indent="false" fo:background-color="transparent" fo:keep-with-next="always">
        <style:tab-stops/>
        <style:background-image/>
      </style:paragraph-properties>
    </style:style>
    <style:style style:name="P40" style:family="paragraph" style:parent-style-name="Heading_20__23_1">
      <style:paragraph-properties fo:margin-left="2.399cm" fo:margin-right="0cm" fo:margin-top="0cm" fo:margin-bottom="0.526cm" fo:line-height="0.547cm" fo:text-align="center" style:justify-single-word="false" fo:keep-together="always" fo:text-indent="0cm" style:auto-text-indent="false" fo:background-color="transparent" fo:keep-with-next="always">
        <style:tab-stops/>
        <style:background-image/>
      </style:paragraph-properties>
    </style:style>
    <style:style style:name="T1" style:family="text">
      <style:text-properties style:font-name="Times New Roman" fo:font-size="9.5pt" style:font-size-asian="9.5pt" style:font-name-complex="Times New Roman" style:font-size-complex="9.5pt"/>
    </style:style>
    <style:style style:name="T2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3" style:family="text"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T4" style:family="text">
      <style:text-properties style:font-name="Times New Roman" fo:font-size="9.5pt" style:text-underline-style="solid" style:text-underline-width="auto" style:text-underline-color="font-color" fo:font-weight="bold" style:font-size-asian="9.5pt" style:font-weight-asian="bold" style:font-name-complex="Times New Roman" style:font-size-complex="9.5pt" style:font-weight-complex="bold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fo:font-size="9.5pt" style:font-size-asian="9.5pt" style:font-name-complex="Times New Roman" style:font-size-complex="9.5pt"/>
    </style:style>
    <style:style style:name="T7" style:family="text">
      <style:text-properties fo:font-weight="normal" style:font-weight-asian="normal"/>
    </style:style>
    <style:style style:name="T8" style:family="text">
      <style:text-properties style:use-window-font-color="true" style:font-name="Times New Roman" fo:font-size="9.5pt" style:font-size-asian="9.5pt" style:font-name-complex="Times New Roman" style:font-size-complex="9.5pt"/>
    </style:style>
    <style:style style:name="T9" style:family="text">
      <style:text-properties style:use-window-font-color="true" style:font-name="Times New Roman" style:font-name-complex="Times New Roman" style:font-size-complex="12pt"/>
    </style:style>
    <style:style style:name="T10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/>
    </style:style>
    <style:style style:name="T11" style:family="text">
      <style:text-properties fo:font-weight="bold" style:font-weight-asian="bold"/>
    </style:style>
    <style:style style:name="T12" style:family="text"/>
    <style:style style:name="fr1" style:family="graphic" style:parent-style-name="a0">
      <style:graphic-properties style:wrap="none" style:vertical-pos="from-top" style:vertical-rel="paragraph" style:horizontal-pos="from-left" style:horizontal-rel="page" fo:padding="0cm" fo:border="none" style:shadow="none" style:writing-mode="lr-tb"/>
    </style:style>
    <style:style style:name="fr2" style:family="graphic" style:parent-style-name="a0">
      <style:graphic-properties style:wrap="none" style:vertical-pos="from-top" style:vertical-rel="paragraph" style:horizontal-pos="center" style:horizontal-rel="paragraph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-start text:name="bookmark0"/>Załącznik nr 1 do SIWZ - opis przedmiotu<text:bookmark-end text:name="bookmark0"/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8">WYMAGANIA MINIMALNE ZAMAWIAJĄCEGO</text:p>
          </table:table-cell>
          <table:table-cell table:style-name="Tabela1.A1" office:value-type="string">
            <text:p text:style-name="P9">SPEŁNIA*</text:p>
          </table:table-cell>
        </table:table-row>
        <table:table-row table:style-name="Tabela1.2">
          <table:table-cell table:style-name="Tabela1.A1" office:value-type="string">
            <text:p text:style-name="P5">I.</text:p>
          </table:table-cell>
          <table:table-cell table:style-name="Tabela1.A1" office:value-type="string">
            <text:p text:style-name="P10">WYMAGANIA PODSTAWOWE</text:p>
          </table:table-cell>
          <table:table-cell table:style-name="Tabela1.A1" office:value-type="string">
            <text:p text:style-name="P9">TAK / NIE</text:p>
          </table:table-cell>
        </table:table-row>
        <table:table-row table:style-name="Tabela1.3">
          <table:table-cell table:style-name="Tabela1.A1" office:value-type="string">
            <text:p text:style-name="P6">1.1</text:p>
          </table:table-cell>
          <table:table-cell table:style-name="Tabela1.A1" office:value-type="string">
            <text:p text:style-name="P11"><text:span text:style-name="Font_20_Style22"><text:span text:style-name="T1">Pojazd zabudowany i wyposażony musi spełniać wymagania:</text:span></text:span></text:p>
            <text:p text:style-name="P13"><text:span text:style-name="Font_20_Style22"><text:span text:style-name="T1"><text:s text:c="3"/>a. <text:s text:c="2"/>ustawy „Prawo o ruchu drogowym" (tj. Dz. U. z 2012 r. Nr 198, poz. 1137, z późn. zm.) wraz z przepisami wykonawczymi <text:s/>do ustawy,</text:span></text:span></text:p>
            <text:p text:style-name="P13"><text:span text:style-name="Font_20_Style22"><text:span text:style-name="T1"><text:s text:c="3"/>b. <text:s text:c="2"/>pojazd zabudowany i wyposażony musi spełniać wymagania rozporządzenia <text:s/>Ministra Infrastruktury <text:s/>z dnia 31 grudnia 2002 r. w sprawie warunków technicznych pojazdów oraz zakresu ich niezbędnego wyposażenia (Dz. U. 2015 poz. 305 poźn. zm).</text:span></text:span></text:p>
            <text:p text:style-name="P13"><text:span text:style-name="Font_20_Style22"><text:span text:style-name="T1"><text:s text:c="3"/>c. <text:s text:c="2"/>rozporządzenia Ministrów Spraw Wewnętrznych, Obrony Narodowej, Finansów oraz Sprawiedliwości z dnia 17 października 2014 <text:s/>r. <text:s/>w sprawie warunków technicznych pojazdów specjalnych i pojazdów używanych do celów specjalnych Policji, Agencji Bezpieczeństwa <text:s/>Wewnętrznego, Agencji Wywiadu, Służby Kontrwywiadu Wojskowego, Służby Wywiadu Wojskowego, Centralnego Biura Antykorupcyjnego, <text:s/>Straży Granicznej, kontroli skarbowej, Służby Celnej, Służby Więziennej i Straży Pożarnej (Dz. U. z 2014 r. poz. 1421), z późn. <text:s/>zm.),</text:span></text:span></text:p>
            <text:p text:style-name="P13"><text:span text:style-name="Font_20_Style22"><text:span text:style-name="T1"><text:s text:c="3"/>d. <text:s text:c="2"/>norma PN-EN1846-1. Samochody pożarnicze (podział i oznakowanie)</text:span></text:span></text:p>
            <text:p text:style-name="P14"><text:span text:style-name="Font_20_Style22"><text:span text:style-name="T6"><text:s text:c="3"/>e. <text:s text:c="2"/>norma PN-EN1846-2. Samochody pożarnicze (wymagania ogólne, bezpieczeństwo i <text:s text:c="3"/>parametry)</text:span>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6">1.2</text:p>
          </table:table-cell>
          <table:table-cell table:style-name="Tabela1.A1" office:value-type="string">
            <text:p text:style-name="P14"><text:span text:style-name="Font_20_Style22"><text:span text:style-name="T6">Pojazd musi spełniać wymagania rozporządzenia Ministra Spraw Wewnętrznych i Administracji z dnia 20 czerwca 2007 r. w sprawie wykazu wyrobów służących zapewnieniu bezpieczeństwa publicznego lub ochronie zdrowia i życia oraz mienia, a także zasad wydawania dopuszczenia tych wyrobów do użytkowania (Dz. U. z 2007 r. Nr 143, poz. 1002, z późn. zm). Potwierdzeniem spełnienia ww. wymagań będzie przedłożenie najpóźniej w dniu odbioru techniczno-jakościowego przedmiotu zamówienia aktualnego świadectwa dopuszczenia.</text:span>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6">1.3</text:p>
          </table:table-cell>
          <table:table-cell table:style-name="Tabela1.A1" office:value-type="string">
            <text:p text:style-name="P15"><text:span text:style-name="Font_20_Style22"><text:span text:style-name="T6">Pojazd musi posiadać świadectwo homologacji zgodnie <text:s/>z art. 68 ustawy z dnia 20 czerwca 1997r. Prawo o ruchu drogowym (tj. Dz. U. z 2012 r. Nr 198, <text:s/>poz. 1137, z późn. <text:s/>zm.)</text:span>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6">1.4</text:p>
          </table:table-cell>
          <table:table-cell table:style-name="Tabela1.A1" office:value-type="string">
            <text:p text:style-name="P11"><text:span text:style-name="Font_20_Style22"><text:span text:style-name="T1">Pojazd musi być oznakowany numerami operacyjnymi Państwowej Straży Pożarnej zgodnie z zarządzeniem nr 8 Komendanta Głównego Państwowej Straży Pożarnej z dnia 10 kwietnia 2008 r. w sprawie gospodarki transportowej w jednostkach organizacyjnych Państwowej Straży Pożarnej (Dz. Urz. KG PSP Nr 1, poz. 8, zmienione zarządzeniem nr 13 Komendanta Głównego Państwowej Straży Pożarnej z dnia 27 grudnia 2012 r., zmieniającym zarządzenie w sprawie gospodarki transportowej w jednostkach organizacyjnych Państwowej Straży Pożarnej). Dane dotyczące oznaczenia zostaną przekazane w trakcie realizacji zamówienia.</text:span>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5">II.</text:p>
          </table:table-cell>
          <table:table-cell table:style-name="Tabela1.A1" office:value-type="string">
            <text:p text:style-name="P8">PODWOZIE POJAZDU Z KABINĄ DLA ZAŁOGI</text:p>
          </table:table-cell>
          <table:table-cell table:style-name="Tabela1.A1" office:value-type="string">
            <text:p text:style-name="P9">TAK / NIE</text:p>
          </table:table-cell>
        </table:table-row>
        <table:table-row table:style-name="Tabela1.8">
          <table:table-cell table:style-name="Tabela1.A1" office:value-type="string">
            <text:p text:style-name="P7">2.1</text:p>
          </table:table-cell>
          <table:table-cell table:style-name="Tabela1.B8" office:value-type="string">
            <text:p text:style-name="P11"><text:span text:style-name="Font_20_Style22"><text:span text:style-name="T9">Przedmiotem zamówienia jest dostawa lekkiego samochodu ratowniczo gaśniczego z układem napędowym 4x4</text:span>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6">2.2</text:p>
          </table:table-cell>
          <table:table-cell table:style-name="Tabela1.A1" office:value-type="string">
            <text:p text:style-name="P11"><text:span text:style-name="Font_20_Style22"><text:span text:style-name="T5">Pojazd <text:s/>fabrycznie nowy, rok produkcji podwozia nie wcześniej niż 2015 i nadwozia nie wcześniej niż 2016 r.</text:span>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6">2.3</text:p>
          </table:table-cell>
          <table:table-cell table:style-name="Tabela1.A1" office:value-type="string">
            <text:p text:style-name="P11"><text:span text:style-name="Font_20_Style22"><text:span text:style-name="T5">Podwozie samochodu z kabiną załogową 6 osobową, czterodrzwiową, jednomodułową. W układzie miejsc 1+1+4 z wszystkimi siedzeniami usytuowanymi przodem do kierunku jazdy.</text:span>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6">2.4</text:p>
          </table:table-cell>
          <table:table-cell table:style-name="Tabela1.A1" office:value-type="string">
            <text:p text:style-name="P11"><text:span text:style-name="Font_20_Style22"><text:span text:style-name="T5">Dopuszczalna masa całkowita pojazdu <text:s/>do 7500kg.</text:span>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2">
          <table:table-cell table:style-name="Tabela1.A1" office:value-type="string">
            <text:p text:style-name="P7">2.5</text:p>
          </table:table-cell>
          <table:table-cell table:style-name="Tabela1.A1" office:value-type="string">
            <text:p text:style-name="P24"><text:span text:style-name="Font_20_Style22"><text:span text:style-name="T9">Silnik o mocy min. 170 kM, zdolny do ciągłej pracy przez min 6h w normalnych warunkach pracy w czasie postoju bez uzupełniania paliwa, cieczy chłodzącej i smarów. W tym czasie w normalnej temperaturze eksploatacji, temperatura silnika i układu przeniesienia napędu nie powinny przekroczyć wartości określonych przez producenta. Pojemność zbiornika paliwa powinna zapewniać przejazd </text:span></text:span><text:span text:style-name="Font_20_Style22"><text:span text:style-name="T10">min. 300 km lub min. 4 godzinną pracę na postoju z pracą autopompy.</text:span></text:span><text:span text:style-name="Font_20_Style22"><text:span text:style-name="T9">_</text:span></text:span></text:p>
          </table:table-cell>
          <table:table-cell table:style-name="Tabela1.A1" office:value-type="string">
            <text:p text:style-name="P23"/>
          </table:table-cell>
        </table:table-row>
      </table:table>
      <text:p text:style-name="P40"><text:soft-page-break/>Minimalne wymagania dla lekkiego samochodu ratowniczo - gaśniczego dla<text:span text:style-name="Heading_20__23_1_20__2b__20_Bold"> </text:span><text:span text:style-name="Heading_20__23_1_20__2b__20_Bold"><text:span text:style-name="T7">OSP </text:span></text:span><text:span text:style-name="Heading_20__23_1_20__2b__20_Bold"><text:span text:style-name="T7">w </text:span></text:span><text:span text:style-name="Heading_20__23_1_20__2b__20_Bold"><text:span text:style-name="T7">Tymow</text:span></text:span><text:span text:style-name="Heading_20__23_1_20__2b__20_Bold"><text:span text:style-name="T7">ej</text:span>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8">WYMAGANIA MINIMALNE ZAMAWIAJĄCEGO</text:p>
          </table:table-cell>
          <table:table-cell table:style-name="Tabela2.A1" office:value-type="string">
            <text:p text:style-name="P9">SPEŁNIA*</text:p>
            <text:p text:style-name="P9">TAK/NIE</text:p>
          </table:table-cell>
        </table:table-row>
        <table:table-row table:style-name="Tabela2.1">
          <table:table-cell table:style-name="Tabela2.A1" office:value-type="string">
            <text:p text:style-name="P26">2.6</text:p>
          </table:table-cell>
          <table:table-cell table:style-name="Tabela2.A1" office:value-type="string">
            <text:p text:style-name="P24"><text:span text:style-name="Font_20_Style22"><text:span text:style-name="T1">Skrzynia biegów manualna min. 6-biegowa + wsteczny</text:span>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26">2.7</text:p>
          </table:table-cell>
          <table:table-cell table:style-name="Tabela2.A1" office:value-type="string">
            <text:p text:style-name="P24"><text:span text:style-name="Font_20_Style22"><text:span text:style-name="T1">Konstrukcja zawieszenia ze względu na stałe obciążenie powinna być wzmocniona, w sposób zapewniający pracę pojazdu bez uszkodzeń we wszystkich warunkach eksploatacji.</text:span>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26">2.8</text:p>
          </table:table-cell>
          <table:table-cell table:style-name="Tabela2.A1" office:value-type="string">
            <text:p text:style-name="P11"><text:span text:style-name="Font_20_Style22"><text:span text:style-name="T1">Ogumienie : opony zimowe lub uniwersalne z bieżnikiem <text:s/>terenowym dostosowanym do różnych warunków atmosferycznych</text:span>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5">
          <table:table-cell table:style-name="Tabela2.A5" office:value-type="string" table:protected="true">
            <text:p text:style-name="P26">2.9</text:p>
          </table:table-cell>
          <table:table-cell table:style-name="Tabela2.A1" table:number-rows-spanned="2" office:value-type="string">
            <text:p text:style-name="P11"><text:span text:style-name="Font_20_Style22"><text:span text:style-name="T1">Koła bliźniacze na tylnej osi pojazdu.</text:span></text:span></text:p>
          </table:table-cell>
          <table:table-cell table:style-name="Tabela2.A5" table:number-rows-spanned="2" office:value-type="string">
            <text:p text:style-name="P19"/>
          </table:table-cell>
        </table:table-row>
        <table:table-row table:style-name="Tabela2.6">
          <table:table-cell table:style-name="Tabela2.A6" office:value-type="string" table:protected="true">
            <text:p text:style-name="P19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">2.10</text:p>
          </table:table-cell>
          <table:table-cell table:style-name="Tabela2.A1" office:value-type="string">
            <text:p text:style-name="P24"><text:span text:style-name="Font_20_Style22"><text:span text:style-name="T5">Pełnowymiarowe koło zapasowe zamontowane z możliwością łatwego demontażu.</text:span>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26">2.11</text:p>
          </table:table-cell>
          <table:table-cell table:style-name="Tabela2.A1" office:value-type="string">
            <text:p text:style-name="P29"><text:span text:style-name="Font_20_Style22"><text:span text:style-name="T1">Niezależny układ ogrzewania i wentylacji, umożliwiający ogrzewanie kabiny przy wyłączonym silniku </text:span>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9">
          <table:table-cell table:style-name="Tabela2.A1" office:value-type="string">
            <text:p text:style-name="P26">2.12</text:p>
          </table:table-cell>
          <table:table-cell table:style-name="Tabela2.A1" office:value-type="string">
            <text:p text:style-name="P11"><text:span text:style-name="Font_20_Style22"><text:span text:style-name="T1">Pojazd wyposażony: w system ABS lub równoważny, wspomaganie kierownicy, lusterka boczne sterowane elektrycznie i ogrzewane, reflektor ręczny do oświetlania numerów budynków</text:span>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0">
          <table:table-cell table:style-name="Tabela2.A1" office:value-type="string">
            <text:p text:style-name="P26">2.13</text:p>
          </table:table-cell>
          <table:table-cell table:style-name="Tabela2.A1" office:value-type="string">
            <text:p text:style-name="P11"><text:span text:style-name="Font_20_Style22"><text:span text:style-name="T1">Fotele wyposażone w bezwładnościowe pasy bezpieczeństwa i zagłówki.</text:span>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26">2.14</text:p>
          </table:table-cell>
          <table:table-cell table:style-name="Tabela2.A1" office:value-type="string">
            <text:p text:style-name="P11"><text:span text:style-name="Font_20_Style22"><text:span text:style-name="T1">Siedzenia powinny być pokryte</text:span></text:span><text:span text:style-name="Font_20_Style22"><text:span text:style-name="T1"> </text:span></text:span><text:span text:style-name="Font_20_Style22"><text:span text:style-name="T1"><text:s/>materiałem </text:span></text:span><text:span text:style-name="Font_20_Style22"><text:span text:style-name="T1"><text:s/></text:span></text:span><text:span text:style-name="Font_20_Style22"><text:span text:style-name="T1">łatwym</text:span></text:span><text:span text:style-name="Font_20_Style22"><text:span text:style-name="T1"> </text:span></text:span><text:span text:style-name="Font_20_Style22"><text:span text:style-name="T1"><text:s/>w</text:span></text:span><text:span text:style-name="Font_20_Style22"><text:span text:style-name="T1"> </text:span></text:span><text:span text:style-name="Font_20_Style22"><text:span text:style-name="T1"><text:s/>utrzymaniu w czystości, nienasiąkliwym, odpornym </text:span></text:span><text:span text:style-name="Font_20_Style22"><text:span text:style-name="T1"><text:s/></text:span></text:span><text:span text:style-name="Font_20_Style22"><text:span text:style-name="T1">na ścieranie i antypoślizgowym,</text:span>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26">2.15</text:p>
          </table:table-cell>
          <table:table-cell table:style-name="Tabela2.A1" office:value-type="string">
            <text:p text:style-name="P11"><text:span text:style-name="Font_20_Style22"><text:span text:style-name="T1">Możliwość zamykania kabiny zamkiem centralnym </text:span>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3">
          <table:table-cell table:style-name="Tabela2.A1" office:value-type="string">
            <text:p text:style-name="P26">2.16</text:p>
          </table:table-cell>
          <table:table-cell table:style-name="Tabela2.A1" office:value-type="string">
            <text:p text:style-name="P11"><text:span text:style-name="Font_20_Style22"><text:span text:style-name="T1">Samochód wyposażony w urządzenie sygnalizacyjno – ostrzegawcze akustyczne i świetlne z możliwością podawania komunikatów słownych z manipulatorem wewnątrz kabiny <text:s/>kierowcy o następujących parametrach:</text:span></text:span></text:p>
            <text:p text:style-name="P11"><text:span text:style-name="Font_20_Style22"><text:span text:style-name="T1">- porzeczna belka zespolona sygnalizacyjno akustyczna LED na dachu z przodu pojazdu z niebieskimi lampami błyskowymi i głośnikiem o mocy min 100 W, z napisem STRAŻ i możliwością załączania tylko sygnalizacji świetlnej bez dźwiękowej, szerokość belki dostosowana do szerokości pojazdu.</text:span></text:span></text:p>
            <text:p text:style-name="P11"><text:span text:style-name="Font_20_Style22"><text:span text:style-name="T1">- jedna lampa błyskowa koloru niebieskiego z tyłu zabudowy pojazdu, <text:s/>współdziałająca z generatorem dźwięku (zabezpieczona przed uszkodzeniem mechanicznym metalową siatką) . Wszystkie lampy sygnalizacji ostrzegawczej muszą spełniać <text:s/>następujące minimalne wymagania techniczne:</text:span></text:span></text:p>
            <text:p text:style-name="P30"><text:span text:style-name="Font_20_Style22"><text:span text:style-name="T1">a. Diody LED</text:span></text:span></text:p>
            <text:p text:style-name="P30"><text:span text:style-name="Font_20_Style22"><text:span text:style-name="T1">b. Bryzgoszczelna obudowa</text:span></text:span></text:p>
            <text:p text:style-name="P30"><text:span text:style-name="Font_20_Style22"><text:span text:style-name="T1">c. Odporność na wibracje</text:span></text:span></text:p>
            <text:p text:style-name="P11"><text:span text:style-name="Font_20_Style22"><text:span text:style-name="T1">d. Kolor niebieski</text:span></text:span></text:p>
            <text:p text:style-name="P11"><text:span text:style-name="Font_20_Style22"><text:span text:style-name="T1">- min. dwie lampy błyskowe niebieskie na masce z przodu</text:span></text:span><text:span text:style-name="Font_20_Style22"><text:span text:style-name="T1"> </text:span></text:span><text:span text:style-name="Font_20_Style22"><text:span text:style-name="T1"><text:s/>pojazdu.</text:span></text:span></text:p>
          </table:table-cell>
          <table:table-cell table:style-name="Tabela2.A1" office:value-type="string">
            <text:p text:style-name="P19"/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L.P.</text:p>
          </table:table-cell>
          <table:table-cell table:style-name="Tabela3.A1" office:value-type="string">
            <text:p text:style-name="P28">WYMAGANIA MINIMALNE ZAMAWIAJĄCEGO</text:p>
          </table:table-cell>
          <table:table-cell table:style-name="Tabela3.A1" office:value-type="string">
            <text:p text:style-name="P9">SPEŁNIA*</text:p>
            <text:p text:style-name="P9">TAK/NIE</text:p>
          </table:table-cell>
        </table:table-row>
        <table:table-row table:style-name="Tabela3.2">
          <table:table-cell table:style-name="Tabela3.A1" office:value-type="string">
            <text:p text:style-name="P26">2.17</text:p>
          </table:table-cell>
          <table:table-cell table:style-name="Tabela3.A1" office:value-type="string">
            <text:p text:style-name="P11"><text:span text:style-name="Font_20_Style22"><text:span text:style-name="T1">Pojazd wyposażony w terminal systemu lokalizacji pojazdu. </text:span></text:span><text:span text:style-name="Font_20_Style22"><text:span text:style-name="T4">Terminal zostanie dostarczony przez Zamawiającego</text:span></text:span><text:span text:style-name="Font_20_Style22"><text:span text:style-name="T1">. Wykonawca dokona montażu i konfiguracji <text:s/>w uzgodnieniu z Zamawiającym.</text:span></text:span></text:p>
          </table:table-cell>
          <table:table-cell table:style-name="Tabela3.A1" office:value-type="string">
            <text:p text:style-name="P19"/>
          </table:table-cell>
        </table:table-row>
        <text:soft-page-break/>
        <table:table-row table:style-name="Tabela3.3">
          <table:table-cell table:style-name="Tabela3.A1" office:value-type="string">
            <text:p text:style-name="P26">2.18</text:p>
          </table:table-cell>
          <table:table-cell table:style-name="Tabela3.A1" office:value-type="string">
            <text:p text:style-name="P11"><text:span text:style-name="Font_20_Style22"><text:span text:style-name="T1">Moc alternatora i pojemność akumulatorów <text:s/>musi zapewnić <text:s/>pełne zapotrzebowanie na energię elektryczną przy maksymalnym obciążeniu .</text:span></text:span></text:p>
          </table:table-cell>
          <table:table-cell table:style-name="Tabela3.A1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26">2.19</text:p>
          </table:table-cell>
          <table:table-cell table:style-name="Tabela3.A1" office:value-type="string">
            <text:p text:style-name="P11"><text:span text:style-name="Font_20_Style22"><text:span text:style-name="T1">Samochód powinien być wyposażony w główny wyłącznik, umożliwiający odłączenie akumulatora od wszystkich systemów elektrycznych (z wyjątkiem tych, które wymagają stałego zasilania).</text:span></text:span></text:p>
          </table:table-cell>
          <table:table-cell table:style-name="Tabela3.A1" office:value-type="string">
            <text:p text:style-name="P19"/>
          </table:table-cell>
        </table:table-row>
        <table:table-row table:style-name="Tabela3.5">
          <table:table-cell table:style-name="Tabela3.A1" office:value-type="string">
            <text:p text:style-name="P26">2.20</text:p>
          </table:table-cell>
          <table:table-cell table:style-name="Tabela3.A1" office:value-type="string">
            <text:p text:style-name="P11"><text:span text:style-name="Font_20_Style22"><text:span text:style-name="T1">Kolorystyka pojazdu:</text:span></text:span></text:p>
            <text:p text:style-name="P11"><text:span text:style-name="Font_20_Style22"><text:span text:style-name="T1">- nadwozie – RAL 3000</text:span></text:span></text:p>
            <text:p text:style-name="P11"><text:span text:style-name="Font_20_Style22"><text:span text:style-name="T1">- zderzaki i błotniki białe</text:span></text:span></text:p>
            <text:p text:style-name="P11"><text:span text:style-name="Font_20_Style22"><text:span text:style-name="T1">- podwozie czarne lub szare</text:span></text:span></text:p>
            <text:p text:style-name="P11"><text:span text:style-name="Font_20_Style22"><text:span text:style-name="T1">- rolety żaluzjowe – naturalny kolor aluminium</text:span></text:span></text:p>
            <text:p text:style-name="P11"><text:span text:style-name="Font_20_Style22"><text:span text:style-name="T1">- podesty robocze - aluminium</text:span></text:span></text:p>
          </table:table-cell>
          <table:table-cell table:style-name="Tabela3.A1" office:value-type="string">
            <text:p text:style-name="P19"/>
          </table:table-cell>
        </table:table-row>
        <table:table-row table:style-name="Tabela3.6">
          <table:table-cell table:style-name="Tabela3.A1" office:value-type="string">
            <text:p text:style-name="P26">2.21</text:p>
          </table:table-cell>
          <table:table-cell table:style-name="Tabela3.A1" office:value-type="string">
            <text:p text:style-name="P11"><text:span text:style-name="Font_20_Style22"><text:span text:style-name="T1">Wylot spalin nie może być skierowany na stanowisko obsługi poszczególnych urządzeń pojazdu oraz musi zapewnić ochronę przez oparzeniami podczas normalnej pracy załogi. </text:span></text:span></text:p>
          </table:table-cell>
          <table:table-cell table:style-name="Tabela3.A1" office:value-type="string">
            <text:p text:style-name="P19"/>
          </table:table-cell>
        </table:table-row>
        <table:table-row table:style-name="Tabela3.5">
          <table:table-cell table:style-name="Tabela3.A1" office:value-type="string">
            <text:p text:style-name="P26">2.22</text:p>
          </table:table-cell>
          <table:table-cell table:style-name="Tabela3.A1" office:value-type="string">
            <text:p text:style-name="P11"><text:span text:style-name="Font_20_Style22"><text:span text:style-name="T1">Pojazd wyposażony w urządzenie (zaczep holowniczy z przodu i z tyłu) umożliwiający odholowanie pojazdu. Urządzenie powinno mieć taką wytrzymałość, aby umożliwić holowanie po drodze pojazdu obciążonego masą całkowitą maksymalną oraz wytrzymywać siłę zarówno ciągnącą, jak i ściskającą. Dodatkowo z tyłu pojazdu zainstalowany hak holowniczy kulowy oraz złącza elektryczne przystosowany do holowania przyczepy o masie całkowitej dopuszczalnej dla oferowanego pojazdu.</text:span></text:span></text:p>
          </table:table-cell>
          <table:table-cell table:style-name="Tabela3.A1" office:value-type="string">
            <text:p text:style-name="P19"/>
          </table:table-cell>
        </table:table-row>
        <table:table-row table:style-name="Tabela3.8">
          <table:table-cell table:style-name="Tabela3.A1" office:value-type="string">
            <text:p text:style-name="P27">2.23</text:p>
          </table:table-cell>
          <table:table-cell table:style-name="Tabela3.A1" office:value-type="string">
            <text:p text:style-name="P11"><text:span text:style-name="Font_20_Style22"><text:span text:style-name="T8">W kabinie zamontowany radiotelefon analogowo cyfrowy przewoźny na pasmo częstotliwości pracy 136 - 174 MHz wraz z instalacją antenową. </text:span></text:span></text:p>
          </table:table-cell>
          <table:table-cell table:style-name="Tabela3.A1" office:value-type="string">
            <text:p text:style-name="P19"/>
          </table:table-cell>
        </table:table-row>
        <table:table-row table:style-name="Tabela3.9">
          <table:table-cell table:style-name="Tabela3.A1" office:value-type="string">
            <text:p text:style-name="P26">2.24</text:p>
          </table:table-cell>
          <table:table-cell table:style-name="Tabela3.A1" office:value-type="string">
            <text:p text:style-name="P11"><text:span text:style-name="Font_20_Style22"><text:span text:style-name="T1">Na desce rozdzielczej w kabinie sygnalizacja świetlna wysuniętego masztu oświetleniowego</text:span></text:span></text:p>
          </table:table-cell>
          <table:table-cell table:style-name="Tabela3.A1" office:value-type="string">
            <text:p text:style-name="P19"/>
          </table:table-cell>
        </table:table-row>
        <table:table-row table:style-name="Tabela3.10">
          <table:table-cell table:style-name="Tabela3.A1" office:value-type="string">
            <text:p text:style-name="P26">2.25</text:p>
          </table:table-cell>
          <table:table-cell table:style-name="Tabela3.A1" office:value-type="string">
            <text:p text:style-name="P11"><text:span text:style-name="Font_20_Style22"><text:span text:style-name="T1">Z przodu pojazdu zainstalowana wciągarka o uciągu min. 4,6 ton, sterowana zdalnie za pomocą pilota na przewodzie. Wciągarka zabezpieczona przed zabrudzeniem np.: poprzez pokrowiec. Długość liny min. 25 m.</text:span></text:span></text:p>
          </table:table-cell>
          <table:table-cell table:style-name="Tabela3.A1" office:value-type="string">
            <text:p text:style-name="P19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>L.P.</text:p>
          </table:table-cell>
          <table:table-cell table:style-name="Tabela4.A1" office:value-type="string">
            <text:p text:style-name="P28">WYMAGANIA MINIMALNE ZAMAWIAJĄCEGO</text:p>
          </table:table-cell>
          <table:table-cell table:style-name="Tabela4.A1" office:value-type="string">
            <text:p text:style-name="P9">SPEŁNIA*</text:p>
            <text:p text:style-name="P9">TAK/NIE</text:p>
          </table:table-cell>
        </table:table-row>
        <table:table-row table:style-name="Tabela4.1">
          <table:table-cell table:style-name="Tabela4.A1" office:value-type="string">
            <text:p text:style-name="P25">III</text:p>
          </table:table-cell>
          <table:table-cell table:style-name="Tabela4.A1" office:value-type="string">
            <text:p text:style-name="P28">ZABUDOWA POŻARNICZA </text:p>
          </table:table-cell>
          <table:table-cell table:style-name="Tabela4.A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9"/>
            <text:p text:style-name="P21">3.1</text:p>
          </table:table-cell>
          <table:table-cell table:style-name="Tabela4.A1" office:value-type="string">
            <text:p text:style-name="P11"><text:span text:style-name="Font_20_Style22"><text:span text:style-name="T1">Zabudowa kontenerowa umieszczona na ramie pomocniczej konstrukcji metalowej, przytwierdzonej do ramy pojazdu.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26">3.2</text:p>
          </table:table-cell>
          <table:table-cell table:style-name="Tabela4.A1" office:value-type="string">
            <text:p text:style-name="P11"><text:span text:style-name="Font_20_Style22"><text:span text:style-name="T1">Konstrukcja zabudowy szkieletowa wykonana z aluminium i stali nierdzewnej lub kompozytowa</text:span></text:span></text:p>
          </table:table-cell>
          <table:table-cell table:style-name="Tabela4.A1" office:value-type="string">
            <text:p text:style-name="P16"/>
          </table:table-cell>
        </table:table-row>
        <table:table-row table:style-name="Tabela4.5">
          <table:table-cell table:style-name="Tabela4.A1" office:value-type="string">
            <text:p text:style-name="P26">3.3</text:p>
          </table:table-cell>
          <table:table-cell table:style-name="Tabela4.A1" office:value-type="string">
            <text:p text:style-name="P11"><text:span text:style-name="Font_20_Style22"><text:span text:style-name="T1">Dach zabudowy użytkowy, pokryty blachą aluminiową antypoślizgową, zabezpieczony rylingiem, z drabinką wejściową umieszczoną na tylnej ścianie pojazdu. Konstrukcja dachu użytkowego musi zapewniać obciążenie masą min. 2 osób + 100 kg na sprzęt. Na dachu pojazdu skrzynia <text:s/>na sprzęt zamykana kluczem <text:s/>o wymiarach 2200x600x350 mm <text:s/>(dł.szer.wys.) i mocowanie drabiny nasadkowej min 3 przęsła)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4</text:p>
          </table:table-cell>
          <table:table-cell table:style-name="Tabela4.A1" office:value-type="string">
            <text:p text:style-name="P11"><text:span text:style-name="Font_20_Style22"><text:span text:style-name="T1">Dostęp do przedziału sprzętowego za pomocą min 5 szt. żaluzji aluminiowych pyło i bryzgoszczelnych rozmieszczonych w następujący sposób: 2 szt. z lewej, 2 szt. z prawej i 1 szt. z tyłu zabudowy pojazdu.</text:span></text:span></text:p>
          </table:table-cell>
          <table:table-cell table:style-name="Tabela4.A1" office:value-type="string">
            <text:p text:style-name="P19"/>
          </table:table-cell>
        </table:table-row>
        <text:soft-page-break/>
        <table:table-row table:style-name="Tabela4.5">
          <table:table-cell table:style-name="Tabela4.A1" office:value-type="string">
            <text:p text:style-name="P26">3.5</text:p>
          </table:table-cell>
          <table:table-cell table:style-name="Tabela4.A1" office:value-type="string">
            <text:p text:style-name="P11"><text:span text:style-name="Font_20_Style22"><text:span text:style-name="T1">Podnoszenie żaluzji ręczne wspomagane mechanizmem sprężynowym, z blokadą opadania po otwarciu. Konstrukcja żaluzji umożliwiająca ich otwarcie i zamknięcie w rękawicach strażackich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6</text:p>
          </table:table-cell>
          <table:table-cell table:style-name="Tabela4.A1" office:value-type="string">
            <text:p text:style-name="P11"><text:span text:style-name="Font_20_Style22"><text:span text:style-name="T1">Wszystkie skrytki pojazdu wyposażone w zamki <text:s/>zamykane <text:s/>jednym kluczem.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7</text:p>
          </table:table-cell>
          <table:table-cell table:style-name="Tabela4.A1" office:value-type="string">
            <text:p text:style-name="P11"><text:span text:style-name="Font_20_Style22"><text:span text:style-name="T1">Oświetlenie skrytek <text:s/>załączane automatycznie przy otwarciu żaluzji.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8</text:p>
          </table:table-cell>
          <table:table-cell table:style-name="Tabela4.A1" office:value-type="string">
            <text:p text:style-name="P11"><text:span text:style-name="Font_20_Style22"><text:span text:style-name="T1">Konstrukcja skrytek zapewniająca odprowadzenie wody z ich wnętrza.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9</text:p>
          </table:table-cell>
          <table:table-cell table:style-name="Tabela4.A1" office:value-type="string">
            <text:p text:style-name="P11"><text:span text:style-name="Font_20_Style22"><text:span text:style-name="T1">Oświetlenie pola pracy na zewnątrz wokół pojazdu.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10</text:p>
          </table:table-cell>
          <table:table-cell table:style-name="Tabela4.A1" office:value-type="string">
            <text:p text:style-name="P11"><text:span text:style-name="Font_20_Style22"><text:span text:style-name="T1">Wewnątrz zabudowy kontenerowej <text:s/>półki aluminiowe na sprzęt, wysuwane tace i uchwyty do mocowania sprzętu wyszczególnionego w Tabeli nr III-5 wymagań dla samochodów ratowniczo – gaśniczych i samochodów ratownictwa technicznego przeznaczonych dla ochotniczych straży pożarnych opracowanych przez Zakład Laboratorium Technicznego Wyposażenia Straży Pożarnej Centrum Naukowo – Badawczego Ochrony Przeciwpożarowej w </text:span></text:span><text:span text:style-name="Font_20_Style22"><text:span text:style-name="T8">Józefowie (w ilościach określonych w tabeli dla danego rodzaju sprzętu.</text:span></text:span></text:p>
            <text:p text:style-name="P11"><text:span text:style-name="Font_20_Style22"><text:span text:style-name="T4">Sprzęt zostanie przekazany do zabudowy przez Zamawiającego na etapie realizacji zamówienia <text:s/>w terminie uzgodnionym z Dostawcą.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7">3.11</text:p>
          </table:table-cell>
          <table:table-cell table:style-name="Tabela4.A1" office:value-type="string">
            <text:p text:style-name="P11"><text:span text:style-name="Font_20_Style22"><text:span text:style-name="T8">Agregat wysokociśnieniowy wodno-pianowy o wydajności min 50 dm3/min przy ciśnieniu min 40 bar zlokalizowany z tyłu pojazdu połączony ze zbiornikiem wody <text:s/>o nieograniczonej odporności na korozje.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12</text:p>
          </table:table-cell>
          <table:table-cell table:style-name="Tabela4.A1" office:value-type="string">
            <text:p text:style-name="P11"><text:span text:style-name="Font_20_Style22"><text:span text:style-name="T1">Linia szybkiego natarcia min 60 m zwijana elektrycznie i ręcznie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13</text:p>
          </table:table-cell>
          <table:table-cell table:style-name="Tabela4.A1" office:value-type="string">
            <text:p text:style-name="P11"><text:span text:style-name="Font_20_Style22"><text:span text:style-name="T1">Zbiornik wody o pojemności min 1000 litrów</text:span></text:span></text:p>
          </table:table-cell>
          <table:table-cell table:style-name="Tabela4.A1" office:value-type="string"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26">3.14</text:p>
          </table:table-cell>
          <table:table-cell table:style-name="Tabela4.A1" office:value-type="string">
            <text:p text:style-name="P11"><text:span text:style-name="Font_20_Style22"><text:span text:style-name="T1">Zbiornik na środek pianotwórczy o pojemności min 100 litrów</text:span></text:span></text:p>
          </table:table-cell>
          <table:table-cell table:style-name="Tabela4.A1" office:value-type="string">
            <text:p text:style-name="P19"/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1">L.P.</text:p>
          </table:table-cell>
          <table:table-cell table:style-name="Tabela5.A1" office:value-type="string">
            <text:p text:style-name="P28">WYMAGANIA MINIMALNE ZAMAWIAJĄCEGO</text:p>
          </table:table-cell>
          <table:table-cell table:style-name="Tabela5.A1" office:value-type="string">
            <text:p text:style-name="P9">SPEŁNIA*</text:p>
            <text:p text:style-name="P9">TAK/NIE</text:p>
          </table:table-cell>
        </table:table-row>
        <table:table-row table:style-name="Tabela5.2">
          <table:table-cell table:style-name="Tabela5.A1" office:value-type="string">
            <text:p text:style-name="P22">IV</text:p>
          </table:table-cell>
          <table:table-cell table:style-name="Tabela5.A1" office:value-type="string">
            <text:p text:style-name="P12"><text:span text:style-name="Font_20_Style22"><text:span text:style-name="T2">Sprzęt lub mocowanie na sprzęt nie wyszczególniony w wyposażeniu standardowym określonym w Tabeli nr III-5 wymagań dla samochodów ratowniczo – gaśniczych i samochodów ratownictwa technicznego przeznaczonych dla ochotniczych straży pożarnych opracowanych przez Zakład Laboratorium Technicznego Wyposażenia Straży Pożarnej Centrum Naukowo – Badawczego ochrony Przeciwpożarowej w Józefowie lub przewidziany opcjonalnie</text:span></text:span><text:span text:style-name="Font_20_Style22"><text:span text:style-name="T11">:</text:span></text:span></text:p>
            <text:p text:style-name="P17"/>
          </table:table-cell>
          <table:table-cell table:style-name="Tabela5.A1" office:value-type="string">
            <text:p text:style-name="P19"/>
          </table:table-cell>
        </table:table-row>
        <text:soft-page-break/>
        <table:table-row table:style-name="Tabela5.3">
          <table:table-cell table:style-name="Tabela5.A1" office:value-type="string">
            <text:p text:style-name="P32">4.1</text:p>
          </table:table-cell>
          <table:table-cell table:style-name="Tabela5.A1" office:value-type="string">
            <text:p text:style-name="P11"><text:span text:style-name="Font_20_Style22"><text:span text:style-name="T1">Maszt oświetleniowy zamontowany na stałe w pojeździe sterowany ręcznie z najaśnicami <text:s/>o mocy łącznej 1000 W lub odpowiedni z najaśnicami LED </text:span></text:span></text:p>
          </table:table-cell>
          <table:table-cell table:style-name="Tabela5.A1" office:value-type="string">
            <text:p text:style-name="P19"/>
          </table:table-cell>
        </table:table-row>
        <table:table-row table:style-name="Tabela5.4">
          <table:table-cell table:style-name="Tabela5.A1" office:value-type="string">
            <text:p text:style-name="P32">4.2</text:p>
          </table:table-cell>
          <table:table-cell table:style-name="Tabela5.A1" office:value-type="string">
            <text:p text:style-name="P11"><text:span text:style-name="Font_20_Style22"><text:span text:style-name="T1">W pojeździe należy przewidzieć miejsce na zamontowanie agregatu prądotwórczego zasilającego maszt oświetleniowy. </text:span></text:span><text:span text:style-name="Font_20_Style22"><text:span text:style-name="T4">Agregat zostanie przekazany do zabudowy przez Zamawiającego na etapie realizacji zamówienia w terminie uzgodnionym z Dostawcą.</text:span></text:span></text:p>
          </table:table-cell>
          <table:table-cell table:style-name="Tabela5.A1" office:value-type="string">
            <text:p text:style-name="P19"/>
          </table:table-cell>
        </table:table-row>
        <table:table-row table:style-name="Tabela5.5">
          <table:table-cell table:style-name="Tabela5.A1" office:value-type="string">
            <text:p text:style-name="P32">4.3</text:p>
          </table:table-cell>
          <table:table-cell table:style-name="Tabela5.A1" office:value-type="string">
            <text:p text:style-name="P11"><text:span text:style-name="Font_20_Style22"><text:span text:style-name="T1">W zabudowie należy przewidzieć miejsce i sposób mocowania <text:s/>urządzenia hydraulicznego Lukas w ukompletowaniu: pompa, zwijadła na węże 2 szt. nożyce, rozpierak, ucinacze do pedałów, pompa ręczna, rozpierak kolumnowy 1 szt. </text:span></text:span><text:span text:style-name="Font_20_Style22"><text:span text:style-name="T4">Sprzęt zostanie przekazany do zabudowy przez Zamawiającego na etapie realizacji zamówienia <text:s/>w terminie uzgodnionym z Dostawcą.</text:span></text:span></text:p>
          </table:table-cell>
          <table:table-cell table:style-name="Tabela5.A1" office:value-type="string">
            <text:p text:style-name="P19"/>
          </table:table-cell>
        </table:table-row>
        <table:table-row table:style-name="Tabela5.5">
          <table:table-cell table:style-name="Tabela5.A1" office:value-type="string">
            <text:p text:style-name="P32">4.4</text:p>
          </table:table-cell>
          <table:table-cell table:style-name="Tabela5.A1" office:value-type="string">
            <text:p text:style-name="P11"><text:span text:style-name="Font_20_Style22"><text:span text:style-name="T1">W zabudowie należy przewidzieć miejsce na piłę spalinową do cięcia stali i betonu. </text:span></text:span><text:span text:style-name="Font_20_Style22"><text:span text:style-name="T4">Piła zostanie przekazana do zabudowy przez Zamawiającego na etapie realizacji zamówienia <text:s/>w terminie uzgodnionym z Dostawcą.</text:span></text:span></text:p>
          </table:table-cell>
          <table:table-cell table:style-name="Tabela5.A1" office:value-type="string">
            <text:p text:style-name="P19"/>
          </table:table-cell>
        </table:table-row>
        <table:table-row table:style-name="Tabela5.5">
          <table:table-cell table:style-name="Tabela5.A1" office:value-type="string">
            <text:p text:style-name="P32">4.5</text:p>
          </table:table-cell>
          <table:table-cell table:style-name="Tabela5.A1" office:value-type="string">
            <text:p text:style-name="P11"><text:span text:style-name="Font_20_Style22"><text:span text:style-name="T1">W zabudowie należy przewidzieć miejsce na <text:s/>zestaw ratownictwa medycznego PSP R1.</text:span></text:span><text:span text:style-name="Font_20_Style22"><text:span text:style-name="T4"> Zestaw zostanie przekazany do zabudowy przez Zamawiającego na etapie realizacji zamówienia w terminie uzgodnionym z Dostawcą.</text:span></text:span></text:p>
          </table:table-cell>
          <table:table-cell table:style-name="Tabela5.A1" office:value-type="string">
            <text:p text:style-name="P19"/>
          </table:table-cell>
        </table:table-row>
      </table:table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>L.P.</text:p>
          </table:table-cell>
          <table:table-cell table:style-name="Tabela6.A1" office:value-type="string">
            <text:p text:style-name="P28">WYMAGANIA MINIMALNE ZAMAWIAJĄCEGO</text:p>
          </table:table-cell>
          <table:table-cell table:style-name="Tabela6.A1" office:value-type="string">
            <text:p text:style-name="P9">SPEŁNIA*</text:p>
            <text:p text:style-name="P9">TAK/NIE</text:p>
          </table:table-cell>
        </table:table-row>
        <table:table-row table:style-name="Tabela6.2">
          <table:table-cell table:style-name="Tabela6.A1" office:value-type="string">
            <text:p text:style-name="P22">V</text:p>
          </table:table-cell>
          <table:table-cell table:style-name="Tabela6.A1" office:value-type="string">
            <text:p text:style-name="P18">POZOSTAŁE <text:s/>WARUNKI <text:s/>ZAMAWIAJĄCEGO </text:p>
          </table:table-cell>
          <table:table-cell table:style-name="Tabela6.A1" office:value-type="string">
            <text:p text:style-name="P19"/>
          </table:table-cell>
        </table:table-row>
        <table:table-row table:style-name="Tabela6.3">
          <table:table-cell table:style-name="Tabela6.A1" office:value-type="string">
            <text:p text:style-name="P34">5.1</text:p>
          </table:table-cell>
          <table:table-cell table:style-name="Tabela6.A1" office:value-type="string">
            <text:p text:style-name="P11"><text:span text:style-name="Font_20_Style22"><text:span text:style-name="T1">Mocowania sprzętu muszą być wykonane przed odbiorem pojazdu</text:span></text:span></text:p>
          </table:table-cell>
          <table:table-cell table:style-name="Tabela6.A1" office:value-type="string">
            <text:p text:style-name="P19"/>
          </table:table-cell>
        </table:table-row>
        <table:table-row table:style-name="Tabela6.4">
          <table:table-cell table:style-name="Tabela6.A1" office:value-type="string">
            <text:p text:style-name="P34">5.2</text:p>
          </table:table-cell>
          <table:table-cell table:style-name="Tabela6.A1" office:value-type="string">
            <text:p text:style-name="P11"><text:span text:style-name="Font_20_Style22"><text:span text:style-name="T1">Samochód <text:s/>oraz całość dostarczonego w nim wyposażenia objęte </text:span></text:span><text:span text:style-name="Font_20_Style22"><text:span text:style-name="T1">min. </text:span></text:span><text:span text:style-name="Font_20_Style22"><text:span text:style-name="T1">24 miesięczną gwarancją.</text:span></text:span></text:p>
          </table:table-cell>
          <table:table-cell table:style-name="Tabela6.A1" office:value-type="string">
            <text:p text:style-name="P19"/>
          </table:table-cell>
        </table:table-row>
        <table:table-row table:style-name="Tabela6.3">
          <table:table-cell table:style-name="Tabela6.A1" office:value-type="string">
            <text:p text:style-name="P34">5.3</text:p>
          </table:table-cell>
          <table:table-cell table:style-name="Tabela6.A1" office:value-type="string">
            <text:p text:style-name="P11"><text:span text:style-name="Font_20_Style22"><text:span text:style-name="T1">Wykonawca dostarczy pojazd do siedziby Zamawiającego <text:s/>z pełnym zbiornikiem paliwa.</text:span></text:span></text:p>
          </table:table-cell>
          <table:table-cell table:style-name="Tabela6.A1" office:value-type="string">
            <text:p text:style-name="P19"/>
          </table:table-cell>
        </table:table-row>
        <table:table-row table:style-name="Tabela6.6">
          <table:table-cell table:style-name="Tabela6.A1" office:value-type="string">
            <text:p text:style-name="P34">5.4</text:p>
          </table:table-cell>
          <table:table-cell table:style-name="Tabela6.A1" office:value-type="string">
            <text:p text:style-name="P11"><text:span text:style-name="Font_20_Style22"><text:span text:style-name="T1">Czas reakcji serwisu maksymalnie 3 dni robocze od czasu powiadomienia.</text:span></text:span></text:p>
          </table:table-cell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34">5.5</text:p>
          </table:table-cell>
          <table:table-cell table:style-name="Tabela6.A1" office:value-type="string">
            <text:p text:style-name="P11"><text:span text:style-name="Font_20_Style22"><text:span text:style-name="T1">Dostawca zobowiązany jest do dostarczenia wraz z samochodem :</text:span></text:span></text:p>
          </table:table-cell>
          <table:table-cell table:style-name="Tabela6.A1" office:value-type="string">
            <text:p text:style-name="P19"/>
          </table:table-cell>
        </table:table-row>
        <table:table-row table:style-name="Tabela6.3">
          <table:table-cell table:style-name="Tabela6.A1" office:value-type="string">
            <text:p text:style-name="P34">5.6</text:p>
          </table:table-cell>
          <table:table-cell table:style-name="Tabela6.A1" office:value-type="string">
            <text:p text:style-name="P11"><text:span text:style-name="Font_20_Style22"><text:span text:style-name="T1">Niezbędne dokumenty wymagane do rejestracji jako samochód specjalny, pożarniczy, uprzywilejowany w ruchu.</text:span></text:span></text:p>
          </table:table-cell>
          <table:table-cell table:style-name="Tabela6.A1" office:value-type="string">
            <text:p text:style-name="P19"/>
          </table:table-cell>
        </table:table-row>
        <table:table-row table:style-name="Tabela6.9">
          <table:table-cell table:style-name="Tabela6.A1" office:value-type="string">
            <text:p text:style-name="P34">5.7</text:p>
          </table:table-cell>
          <table:table-cell table:style-name="Tabela6.A1" office:value-type="string">
            <text:p text:style-name="P11"><text:span text:style-name="Font_20_Style22"><text:span text:style-name="T1">Aktualne w dacie odbioru pojazdu świadectwo dopuszczenia CNBOP</text:span></text:span></text:p>
          </table:table-cell>
          <table:table-cell table:style-name="Tabela6.A1" office:value-type="string">
            <text:p text:style-name="P19"/>
          </table:table-cell>
        </table:table-row>
        <table:table-row table:style-name="Tabela6.3">
          <table:table-cell table:style-name="Tabela6.A1" office:value-type="string">
            <text:p text:style-name="P34">5.8</text:p>
          </table:table-cell>
          <table:table-cell table:style-name="Tabela6.A1" office:value-type="string">
            <text:p text:style-name="P11"><text:span text:style-name="Font_20_Style22"><text:span text:style-name="T1">Instrukcje obsługi w języku polskim do samochodu, zabudowy, pożarniczej i sprzętu dostarczonego wraz z pojazdem przez Dostawcę.</text:span></text:span></text:p>
          </table:table-cell>
          <table:table-cell table:style-name="Tabela6.A1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2" draw:name="2" text:anchor-type="paragraph" svg:y="0.002cm" fo:min-width="0.041cm" draw:z-index="0"><draw:text-box fo:min-height="0.041cm"><text:p text:style-name="P3">* wykonawca wpisuje<text:span text:style-name="Table_20_caption_20__2b__20_Bold"> TAK</text:span> lub<text:span text:style-name="Table_20_caption_20__2b__20_Bold"> NIE,</text:span></text:p></draw:text-box></draw:frame><text:soft-page-break/></text:p>
      <text:p text:style-name="P39"><text:bookmark-start text:name="bookmark3"/></text:p>
      <text:p text:style-name="P39">Uwaga!:<text:bookmark-end text:name="bookmark3"/></text:p>
      <text:p text:style-name="P35">W odniesieniu do wymaga<text:span text:style-name="Body_20_text_20__28_2_29__20__2b__20_9">ń</text:span> Zamawiaj<text:span text:style-name="Body_20_text_20__28_2_29__20__2b__20_9">ą</text:span>cego, w przypadku zaoferowanie wy<text:span text:style-name="Body_20_text_20__28_2_29__20__2b__20_9">ż</text:span>szych warto<text:span text:style-name="Body_20_text_20__28_2_29__20__2b__20_9">ś</text:span>ci ni<text:span text:style-name="Body_20_text_20__28_2_29__20__2b__20_9">ż</text:span> minimalne wykazane w tabeli nale<text:span text:style-name="Body_20_text_20__28_2_29__20__2b__20_9">ż</text:span>y wpisa<text:span text:style-name="Body_20_text_20__28_2_29__20__2b__20_9">ć</text:span> oferowane warto<text:span text:style-name="Body_20_text_20__28_2_29__20__2b__20_9">ś</text:span>ci techniczno-u<text:span text:style-name="Body_20_text_20__28_2_29__20__2b__20_9">ż</text:span>ytkowe. W przypadku, gdy Wykonawca w którejkolwiek z pozycji „nie spełnia" lub zaoferuje ni<text:span text:style-name="Body_20_text_20__28_2_29__20__2b__20_9">ż</text:span>sze warto<text:span text:style-name="Body_20_text_20__28_2_29__20__2b__20_9">ś</text:span>ci oferta zostanie odrzucona, gdy<text:span text:style-name="Body_20_text_20__28_2_29__20__2b__20_9">ż</text:span> jej tre<text:span text:style-name="Body_20_text_20__28_2_29__20__2b__20_9">ść </text:span>nie odpowiada tre<text:span text:style-name="Body_20_text_20__28_2_29__20__2b__20_9">ś</text:span>ci SIWZ (art. 89 ust 1 pkt 2 UPZP)</text:p>
      <text:p text:style-name="P35">Podane w opisach nazwy własne nie maj<text:span text:style-name="Body_20_text_20__28_2_29__20__2b__20_9">ą</text:span> na celu naruszenia art. 7 oraz art. 29 UPZP, a maj<text:span text:style-name="Body_20_text_20__28_2_29__20__2b__20_9">ą</text:span> jedynie za zadanie sprecyzowa<text:span text:style-name="Body_20_text_20__28_2_29__20__2b__20_9">ć</text:span> oczekiwania jako<text:span text:style-name="Body_20_text_20__28_2_29__20__2b__20_9">ś</text:span>ciowe Zamawiaj<text:span text:style-name="Body_20_text_20__28_2_29__20__2b__20_9">ą</text:span>cego. Zamawiaj<text:span text:style-name="Body_20_text_20__28_2_29__20__2b__20_9">ą</text:span>cy dopuszcza rozwi<text:span text:style-name="Body_20_text_20__28_2_29__20__2b__20_9">ą</text:span>zania równowa<text:span text:style-name="Body_20_text_20__28_2_29__20__2b__20_9">ż</text:span>ne pod warunkiem spełniania tego samego poziomu jako<text:span text:style-name="Body_20_text_20__28_2_29__20__2b__20_9">ś</text:span>ciowego, merytorycznego oraz gwarantuj<text:span text:style-name="Body_20_text_20__28_2_29__20__2b__20_9">ą</text:span>ce tak<text:span text:style-name="Body_20_text_20__28_2_29__20__2b__20_9">ą</text:span> sam<text:span text:style-name="Body_20_text_20__28_2_29__20__2b__20_9">ą </text:span>funkcjonalno<text:span text:style-name="Body_20_text_20__28_2_29__20__2b__20_9">ść</text:span> jak produkty opisane w przedmiocie zamówienia.</text:p>
      <text:p text:style-name="P36">Zamawiaj<text:span text:style-name="Body_20_text_20__28_2_29__20__2b__20_9">ą</text:span>cy dopuszcza mo<text:span text:style-name="Body_20_text_20__28_2_29__20__2b__20_9">ż</text:span>liwo<text:span text:style-name="Body_20_text_20__28_2_29__20__2b__20_9">ść</text:span> składania ofert równowa<text:span text:style-name="Body_20_text_20__28_2_29__20__2b__20_9">ż</text:span>nych w ka<text:span text:style-name="Body_20_text_20__28_2_29__20__2b__20_9">ż</text:span>dym przypadku przedmiotu zamówienia. Przez ofert<text:span text:style-name="Body_20_text_20__28_2_29__20__2b__20_9">ę</text:span> równowa<text:span text:style-name="Body_20_text_20__28_2_29__20__2b__20_9">ż</text:span>n<text:span text:style-name="Body_20_text_20__28_2_29__20__2b__20_9">ą</text:span> nale<text:span text:style-name="Body_20_text_20__28_2_29__20__2b__20_9">ż</text:span>y rozumie<text:span text:style-name="Body_20_text_20__28_2_29__20__2b__20_9">ć</text:span> ofert<text:span text:style-name="Body_20_text_20__28_2_29__20__2b__20_9">ę, </text:span>która zawiera przedmiot zamówienia o takich samych parametrach lub lepszych od rozwi<text:span text:style-name="Body_20_text_20__28_2_29__20__2b__20_9">ą</text:span>za<text:span text:style-name="Body_20_text_20__28_2_29__20__2b__20_9">ń</text:span>/produktów, które zostały przedstawione w tabeli, ale jest oznaczony innym znakiem towarowym, patentem lub pochodzeniem. W przypadku zaoferowania rozwi<text:span text:style-name="Body_20_text_20__28_2_29__20__2b__20_9">ą</text:span>zania/produktu równowa<text:span text:style-name="Body_20_text_20__28_2_29__20__2b__20_9">ż</text:span>nego, na Wykonawcy spoczywa obowi<text:span text:style-name="Body_20_text_20__28_2_29__20__2b__20_9">ą</text:span>zek udowodnienia zachowania cech okre<text:span text:style-name="Body_20_text_20__28_2_29__20__2b__20_9">ś</text:span>lonych przez zamawiaj<text:span text:style-name="Body_20_text_20__28_2_29__20__2b__20_9">ą</text:span>cego rozwi<text:span text:style-name="Body_20_text_20__28_2_29__20__2b__20_9">ą</text:span>za<text:span text:style-name="Body_20_text_20__28_2_29__20__2b__20_9">ń</text:span> produktów. W przeprowadzonym dowodzie nale<text:span text:style-name="Body_20_text_20__28_2_29__20__2b__20_9">ż</text:span>y odnie<text:span text:style-name="Body_20_text_20__28_2_29__20__2b__20_9">ść</text:span> si<text:span text:style-name="Body_20_text_20__28_2_29__20__2b__20_9">ę</text:span> do norm, parametrów oraz standardów i dokona<text:span text:style-name="Body_20_text_20__28_2_29__20__2b__20_9">ć</text:span> porównania z rozwi<text:span text:style-name="Body_20_text_20__28_2_29__20__2b__20_9">ą</text:span>zaniami/produktami wskazanym przez zamawiaj<text:span text:style-name="Body_20_text_20__28_2_29__20__2b__20_9">ą</text:span>cego. Z porównania musi jednoznacznie wynika<text:span text:style-name="Body_20_text_20__28_2_29__20__2b__20_9">ć,</text:span> i<text:span text:style-name="Body_20_text_20__28_2_29__20__2b__20_9">ż </text:span>rozwi<text:span text:style-name="Body_20_text_20__28_2_29__20__2b__20_9">ą</text:span>zanie/produkt oferowany jako równowa<text:span text:style-name="Body_20_text_20__28_2_29__20__2b__20_9">ż</text:span>ny jest identyczny lub lepszy od rozwi<text:span text:style-name="Body_20_text_20__28_2_29__20__2b__20_9">ą</text:span>zania/produktu wskazanego przez Zamawiaj<text:span text:style-name="Body_20_text_20__28_2_29__20__2b__20_9">ą</text:span>cego. W tym celu Wykonawca powinien precyzyjnie wyspecyfikowa<text:span text:style-name="Body_20_text_20__28_2_29__20__2b__20_9">ć</text:span> - w dokumentach zał<text:span text:style-name="Body_20_text_20__28_2_29__20__2b__20_9">ą</text:span>czonych do oferty - nazw<text:span text:style-name="Body_20_text_20__28_2_29__20__2b__20_9">ę</text:span> rozwi<text:span text:style-name="Body_20_text_20__28_2_29__20__2b__20_9">ą</text:span>zania/produktu, producenta oraz zał<text:span text:style-name="Body_20_text_20__28_2_29__20__2b__20_9">ą</text:span>czy<text:span text:style-name="Body_20_text_20__28_2_29__20__2b__20_9">ć</text:span> do oferty foldery, specyfikacje techniczne oferowanych rozwi<text:span text:style-name="Body_20_text_20__28_2_29__20__2b__20_9">ą</text:span>za<text:span text:style-name="Body_20_text_20__28_2_29__20__2b__20_9">ń</text:span>/produktów, aprobaty techniczne oraz inne dokumenty zawieraj<text:span text:style-name="Body_20_text_20__28_2_29__20__2b__20_9">ą</text:span>ce dane techniczne oferowanych rozwi<text:span text:style-name="Body_20_text_20__28_2_29__20__2b__20_9">ą</text:span>za<text:span text:style-name="Body_20_text_20__28_2_29__20__2b__20_9">ń/ </text:span>produktów. Brak jakichkolwiek informacji o ofercie równowa<text:span text:style-name="Body_20_text_20__28_2_29__20__2b__20_9">ż</text:span>nej oznacza<text:span text:style-name="Body_20_text_20__28_2_29__20__2b__20_9">ć</text:span> b<text:span text:style-name="Body_20_text_20__28_2_29__20__2b__20_9">ę</text:span>dzie,<text:span text:style-name="Body_20_text_20__28_2_29__20__2b__20_9"> ż</text:span>e Wykonawca oferuje rozwi<text:span text:style-name="Body_20_text_20__28_2_29__20__2b__20_9">ą</text:span>zania/produkty według wymaga<text:span text:style-name="Body_20_text_20__28_2_29__20__2b__20_9">ń</text:span> Zamawiaj<text:span text:style-name="Body_20_text_20__28_2_29__20__2b__20_9">ą</text:span>cego przedstawionych w SI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icrosoft Sans Serif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0" fo:font-size="12pt" style:font-size-asian="12pt" style:font-name-complex="Microsoft Sans Serif" style:font-size-complex="12pt" fo:hyphenate="false" fo:hyphenation-remain-char-count="0" fo:hyphenation-push-char-count="0"/>
    </style:style>
    <style:style style:name="Heading_20__23_2" style:display-name="Heading #2" style:family="paragraph" style:parent-style-name="Normalny" style:default-outline-level="2">
      <style:paragraph-properties fo:margin-top="0cm" fo:margin-bottom="0.212cm"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3.5pt" fo:font-weight="bold" style:font-size-asian="13.5pt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er_20_or_20_footer" style:display-name="Header or footer" style:family="paragraph" style:parent-style-name="Normalny">
      <style:paragraph-properties fo:hyphenation-ladder-count="no-limit" fo:background-color="#ffffff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Heading_20__23_3" style:display-name="Heading #3" style:family="paragraph" style:parent-style-name="Normalny" style:default-outline-level="3">
      <style:paragraph-properties fo:margin-top="0.212cm" fo:margin-bottom="0.953cm"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0.5pt" style:font-size-asian="10.5pt" style:font-name-complex="Times New Roman" style:font-size-complex="10.5pt" fo:hyphenate="false" fo:hyphenation-remain-char-count="0" fo:hyphenation-push-char-count="0"/>
    </style:style>
    <style:style style:name="Heading_20__23_1" style:display-name="Heading #1" style:family="paragraph" style:parent-style-name="Normalny" style:default-outline-level="1">
      <style:paragraph-properties fo:margin-top="0.953cm" fo:margin-bottom="0.635cm"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5.5pt" style:font-size-asian="15.5pt" style:font-name-complex="Times New Roman" style:font-size-complex="15.5pt" fo:hyphenate="false" fo:hyphenation-remain-char-count="0" fo:hyphenation-push-char-count="0"/>
    </style:style>
    <style:style style:name="Body_20_text_20__28_3_29_" style:display-name="Body text (3)" style:family="paragraph" style:parent-style-name="Normalny">
      <style:paragraph-properties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Body_20_text_20__28_2_29_" style:display-name="Body text (2)" style:family="paragraph" style:parent-style-name="Normalny">
      <style:paragraph-properties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0.5pt" style:font-size-asian="10.5pt" style:font-name-complex="Times New Roman" style:font-size-complex="10.5pt" fo:hyphenate="false" fo:hyphenation-remain-char-count="0" fo:hyphenation-push-char-count="0"/>
    </style:style>
    <style:style style:name="Body_20_text" style:display-name="Body text" style:family="paragraph" style:parent-style-name="Normalny">
      <style:paragraph-properties fo:line-height="0.406cm" fo:hyphenation-ladder-count="no-limit" fo:background-color="#ffffff">
        <style:background-image/>
      </style:paragraph-properties>
      <style:text-properties style:use-window-font-color="true" style:font-name="Times New Roman" fo:font-size="9.5pt" style:font-size-asian="9.5pt" style:font-name-complex="Times New Roman" style:font-size-complex="9.5pt" fo:hyphenate="false" fo:hyphenation-remain-char-count="0" fo:hyphenation-push-char-count="0"/>
    </style:style>
    <style:style style:name="Body_20_text_20__28_4_29_" style:display-name="Body text (4)" style:family="paragraph" style:parent-style-name="Normalny">
      <style:paragraph-properties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Table_20_caption" style:display-name="Table caption" style:family="paragraph" style:parent-style-name="Normalny">
      <style:paragraph-properties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9.5pt" style:font-size-asian="9.5pt" style:font-name-complex="Times New Roman" style:font-size-complex="9.5pt" fo:hyphenate="false" fo:hyphenation-remain-char-count="0" fo:hyphenation-push-char-count="0"/>
    </style:style>
    <style:style style:name="Heading_20__23_4" style:display-name="Heading #4" style:family="paragraph" style:parent-style-name="Normalny" style:default-outline-level="4">
      <style:paragraph-properties fo:margin-top="0cm" fo:margin-bottom="0.106cm" style:line-height-at-least="0.423cm" fo:text-align="justify" style:justify-single-word="false" fo:hyphenation-ladder-count="no-limit" fo:background-color="#ffffff">
        <style:background-image/>
      </style:paragraph-properties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yle4" style:family="paragraph">
      <style:paragraph-properties fo:orphans="0" fo:widows="0" fo:hyphenation-ladder-count="no-limit" style:text-autospace="none"/>
      <style:text-properties style:font-name="Arial" fo:font-size="12pt" style:letter-kerning="true" style:font-size-asian="12pt" style:font-name-complex="Arial" style:font-size-complex="12pt" fo:hyphenate="false" fo:hyphenation-remain-char-count="0" fo:hyphenation-push-char-count="0"/>
    </style:style>
    <style:style style:name="Style5" style:family="paragraph">
      <style:paragraph-properties fo:orphans="0" fo:widows="0" fo:hyphenation-ladder-count="no-limit" style:text-autospace="none"/>
      <style:text-properties style:font-name="Arial" fo:font-size="12pt" style:letter-kerning="true" style:font-size-asian="12pt" style:font-name-complex="Arial" style:font-size-complex="12pt" fo:hyphenate="false" fo:hyphenation-remain-char-count="0" fo:hyphenation-push-char-count="0"/>
    </style:style>
    <style:style style:name="Style17" style:family="paragraph">
      <style:paragraph-properties fo:orphans="0" fo:widows="0" fo:hyphenation-ladder-count="no-limit" style:text-autospace="none"/>
      <style:text-properties style:font-name="Arial" fo:font-size="12pt" style:letter-kerning="true" style:font-size-asian="12pt" style:font-name-complex="Arial" style:font-size-complex="12pt" fo:hyphenate="false" fo:hyphenation-remain-char-count="0" fo:hyphenation-push-char-count="0"/>
    </style:style>
    <style:style style:name="Style11" style:family="paragraph">
      <style:paragraph-properties fo:orphans="0" fo:widows="0" fo:hyphenation-ladder-count="no-limit" style:text-autospace="none"/>
      <style:text-properties style:font-name="Arial" fo:font-size="12pt" style:letter-kerning="true" style:font-size-asian="12pt" style:font-name-complex="Arial" style:font-size-complex="12pt" fo:hyphenate="false" fo:hyphenation-remain-char-count="0" fo:hyphenation-push-char-count="0"/>
    </style:style>
    <style:style style:name="Style19" style:family="paragraph">
      <style:paragraph-properties fo:orphans="0" fo:widows="0" fo:hyphenation-ladder-count="no-limit" style:text-autospace="none"/>
      <style:text-properties style:font-name="Arial" fo:font-size="12pt" style:letter-kerning="true" style:font-size-asian="12pt" style:font-name-complex="Arial" style:font-size-complex="12pt" fo:hyphenate="false" fo:hyphenation-remain-char-count="0" fo:hyphenation-push-char-count="0"/>
    </style:style>
    <style:style style:name="Style16" style:family="paragraph">
      <style:paragraph-properties fo:orphans="0" fo:widows="0" fo:hyphenation-ladder-count="no-limit" style:text-autospace="none"/>
      <style:text-properties style:font-name="Arial" fo:font-size="12pt" style:letter-kerning="true" style:font-size-asian="12pt" style:font-name-complex="Arial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_23_2_5f_" style:display-name="Heading #2_" style:family="text" style:parent-style-name="Domyślna_20_czcionka_20_akapitu">
      <style:text-properties style:font-name="Times New Roman" fo:font-size="13.5pt" fo:letter-spacing="normal" fo:font-weight="bold" style:font-size-asian="13.5pt" style:font-weight-asian="bold" style:font-name-complex="Times New Roman" style:font-size-complex="13.5pt" style:font-weight-complex="bold"/>
    </style:style>
    <style:style style:name="Header_20_or_20_footer_5f_" style:display-name="Header or footer_" style:family="text" style:parent-style-name="Domyślna_20_czcionka_20_akapitu">
      <style:text-properties style:font-name="Times New Roman" fo:font-size="10pt" style:font-size-asian="10pt" style:font-name-complex="Times New Roman" style:font-size-complex="10pt"/>
    </style:style>
    <style:style style:name="Header_20_or_20_footer_20__2b__20_9_20_pt" style:display-name="Header or footer + 9 pt" style:family="text" style:parent-style-name="Header_20_or_20_footer_5f_">
      <style:text-properties fo:font-size="9pt" fo:letter-spacing="normal" style:font-size-asian="9pt" style:font-size-complex="9pt"/>
    </style:style>
    <style:style style:name="Header_20_or_20_footer_20__2b__20_11_20_pt" style:display-name="Header or footer + 11 pt" style:family="text" style:parent-style-name="Header_20_or_20_footer_5f_">
      <style:text-properties fo:font-size="11pt" fo:letter-spacing="normal" style:font-size-asian="11pt" style:font-size-complex="11pt"/>
    </style:style>
    <style:style style:name="Header_20_or_20_footer_20__2b__20_11_20_pt1" style:display-name="Header or footer + 11 pt1" style:family="text" style:parent-style-name="Header_20_or_20_footer_5f_">
      <style:text-properties fo:font-size="11pt" fo:letter-spacing="normal" fo:font-weight="bold" style:font-size-asian="11pt" style:font-weight-asian="bold" style:font-size-complex="11pt" style:font-weight-complex="bold"/>
    </style:style>
    <style:style style:name="Heading_20__23_3_5f_" style:display-name="Heading #3_" style:family="text" style:parent-style-name="Domyślna_20_czcionka_20_akapitu">
      <style:text-properties style:font-name="Times New Roman" fo:font-size="10.5pt" fo:letter-spacing="normal" style:font-size-asian="10.5pt" style:font-name-complex="Times New Roman" style:font-size-complex="10.5pt"/>
    </style:style>
    <style:style style:name="Heading_20__23_1_5f_" style:display-name="Heading #1_" style:family="text" style:parent-style-name="Domyślna_20_czcionka_20_akapitu">
      <style:text-properties style:font-name="Times New Roman" fo:font-size="15.5pt" fo:letter-spacing="normal" style:font-size-asian="15.5pt" style:font-name-complex="Times New Roman" style:font-size-complex="15.5pt"/>
    </style:style>
    <style:style style:name="Heading_20__23_1_20__2b__20_Bold" style:display-name="Heading #1 + Bold" style:family="text" style:parent-style-name="Heading_20__23_1_5f_">
      <style:text-properties fo:font-weight="bold" style:font-weight-asian="bold" style:font-weight-complex="bold"/>
    </style:style>
    <style:style style:name="Body_20_text_20__28_3_29__5f_" style:display-name="Body text (3)_" style:family="text" style:parent-style-name="Domyślna_20_czcionka_20_akapitu">
      <style:text-properties style:font-name="Times New Roman" fo:font-size="10.5pt" fo:letter-spacing="normal" fo:font-weight="bold" style:font-size-asian="10.5pt" style:font-weight-asian="bold" style:font-name-complex="Times New Roman" style:font-size-complex="10.5pt" style:font-weight-complex="bold"/>
    </style:style>
    <style:style style:name="Body_20_text_20__28_2_29__5f_" style:display-name="Body text (2)_" style:family="text" style:parent-style-name="Domyślna_20_czcionka_20_akapitu">
      <style:text-properties style:font-name="Times New Roman" fo:font-size="10.5pt" fo:letter-spacing="normal" style:font-size-asian="10.5pt" style:font-name-complex="Times New Roman" style:font-size-complex="10.5pt"/>
    </style:style>
    <style:style style:name="Body_20_text_5f_" style:display-name="Body text_" style:family="text" style:parent-style-name="Domyślna_20_czcionka_20_akapitu">
      <style:text-properties style:font-name="Times New Roman" fo:font-size="9.5pt" fo:letter-spacing="normal" style:font-size-asian="9.5pt" style:font-name-complex="Times New Roman" style:font-size-complex="9.5pt"/>
    </style:style>
    <style:style style:name="Body_20_text_20__28_4_29__5f_" style:display-name="Body text (4)_" style:family="text" style:parent-style-name="Domyślna_20_czcionka_20_akapitu">
      <style:text-properties style:font-name="Times New Roman" fo:font-size="10pt" style:font-size-asian="10pt" style:font-name-complex="Times New Roman" style:font-size-complex="10pt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b__20_10" style:display-name="Body text + 10" style:family="text" style:parent-style-name="Body_20_text_5f_">
      <style:text-properties fo:font-size="10.5pt" fo:font-weight="bold" style:font-size-asian="10.5pt" style:font-weight-asian="bold" style:font-size-complex="10.5pt" style:font-weight-complex="bold"/>
    </style:style>
    <style:style style:name="Body_20_text_20__2b__20_Bold1" style:display-name="Body text + Bold1" style:family="text" style:parent-style-name="Body_20_text_5f_">
      <style:text-properties fo:font-weight="bold" style:font-weight-asian="bold" style:font-weight-complex="bold"/>
    </style:style>
    <style:style style:name="Table_20_caption_5f_" style:display-name="Table caption_" style:family="text" style:parent-style-name="Domyślna_20_czcionka_20_akapitu">
      <style:text-properties style:font-name="Times New Roman" fo:font-size="9.5pt" fo:letter-spacing="normal" style:font-size-asian="9.5pt" style:font-name-complex="Times New Roman" style:font-size-complex="9.5pt"/>
    </style:style>
    <style:style style:name="Table_20_caption_20__2b__20_Bold" style:display-name="Table caption + Bold" style:family="text" style:parent-style-name="Table_20_caption_5f_">
      <style:text-properties fo:font-weight="bold" style:font-weight-asian="bold" style:font-weight-complex="bold"/>
    </style:style>
    <style:style style:name="Heading_20__23_4_5f_" style:display-name="Heading #4_" style:family="text" style:parent-style-name="Domyślna_20_czcionka_20_akapitu">
      <style:text-properties style:font-name="Times New Roman" fo:font-size="10.5pt" fo:letter-spacing="normal" fo:font-weight="bold" style:font-size-asian="10.5pt" style:font-weight-asian="bold" style:font-name-complex="Times New Roman" style:font-size-complex="10.5pt" style:font-weight-complex="bold"/>
    </style:style>
    <style:style style:name="Body_20_text_20__28_2_29__20__2b__20_9" style:display-name="Body text (2) + 9" style:family="text" style:parent-style-name="Body_20_text_20__28_2_29__5f_">
      <style:text-properties fo:font-size="9.5pt" style:font-size-asian="9.5pt" style:font-size-complex="9.5pt"/>
    </style:style>
    <style:style style:name="Nagłówek_20_Znak" style:display-name="Nagłówek Znak" style:family="text" style:parent-style-name="Domyślna_20_czcionka_20_akapitu">
      <style:text-properties fo:color="#000000" style:font-name-complex="Microsoft Sans Serif"/>
    </style:style>
    <style:style style:name="Stopka_20_Znak" style:display-name="Stopka Znak" style:family="text" style:parent-style-name="Domyślna_20_czcionka_20_akapitu">
      <style:text-properties fo:color="#000000" style:font-name-complex="Microsoft Sans Serif"/>
    </style:style>
    <style:style style:name="Font_20_Style22" style:display-name="Font Style22" style:family="text" style:parent-style-name="Domyślna_20_czcionka_20_akapitu">
      <style:text-properties fo:color="#000000" fo:font-size="9pt" style:font-size-asian="9pt" style:font-name-complex="Arial" style:font-size-complex="9pt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5" style:display-name="WW_CharLFO1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6" style:display-name="WW_CharLFO1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7" style:display-name="WW_CharLFO1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4" style:display-name="WW_CharLFO2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5" style:display-name="WW_CharLFO2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6" style:display-name="WW_CharLFO2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7" style:display-name="WW_CharLFO2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8" style:display-name="WW_CharLFO2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9" style:display-name="WW_CharLFO2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3" style:display-name="WW_CharLFO3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4" style:display-name="WW_CharLFO3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5" style:display-name="WW_CharLFO3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6" style:display-name="WW_CharLFO3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7" style:display-name="WW_CharLFO3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8" style:display-name="WW_CharLFO3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LVL9" style:display-name="WW_CharLFO3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5" style:display-name="WW_CharLFO5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6" style:display-name="WW_CharLFO5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7" style:display-name="WW_CharLFO5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8" style:display-name="WW_CharLFO5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5LVL9" style:display-name="WW_CharLFO5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2" style:display-name="WW_CharLFO6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3" style:display-name="WW_CharLFO6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4" style:display-name="WW_CharLFO6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5" style:display-name="WW_CharLFO6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6" style:display-name="WW_CharLFO6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7" style:display-name="WW_CharLFO6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8" style:display-name="WW_CharLFO6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6LVL9" style:display-name="WW_CharLFO6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2" style:display-name="WW_CharLFO7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3" style:display-name="WW_CharLFO7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4" style:display-name="WW_CharLFO7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5" style:display-name="WW_CharLFO7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6" style:display-name="WW_CharLFO7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7" style:display-name="WW_CharLFO7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8" style:display-name="WW_CharLFO7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7LVL9" style:display-name="WW_CharLFO7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2" style:display-name="WW_CharLFO8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3" style:display-name="WW_CharLFO8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4" style:display-name="WW_CharLFO8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5" style:display-name="WW_CharLFO8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6" style:display-name="WW_CharLFO8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7" style:display-name="WW_CharLFO8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8" style:display-name="WW_CharLFO8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8LVL9" style:display-name="WW_CharLFO8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2" style:display-name="WW_CharLFO9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3" style:display-name="WW_CharLFO9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4" style:display-name="WW_CharLFO9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5" style:display-name="WW_CharLFO9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6" style:display-name="WW_CharLFO9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7" style:display-name="WW_CharLFO9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8" style:display-name="WW_CharLFO9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9LVL9" style:display-name="WW_CharLFO9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2" style:display-name="WW_CharLFO10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3" style:display-name="WW_CharLFO10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4" style:display-name="WW_CharLFO10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5" style:display-name="WW_CharLFO10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6" style:display-name="WW_CharLFO10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7" style:display-name="WW_CharLFO10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8" style:display-name="WW_CharLFO10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0LVL9" style:display-name="WW_CharLFO10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2" style:display-name="WW_CharLFO11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3" style:display-name="WW_CharLFO11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4" style:display-name="WW_CharLFO11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5" style:display-name="WW_CharLFO11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6" style:display-name="WW_CharLFO11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7" style:display-name="WW_CharLFO11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8" style:display-name="WW_CharLFO11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1LVL9" style:display-name="WW_CharLFO11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2" style:display-name="WW_CharLFO12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3" style:display-name="WW_CharLFO12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4" style:display-name="WW_CharLFO12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5" style:display-name="WW_CharLFO12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6" style:display-name="WW_CharLFO12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7" style:display-name="WW_CharLFO12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8" style:display-name="WW_CharLFO12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2LVL9" style:display-name="WW_CharLFO12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1" style:display-name="WW_CharLFO13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2" style:display-name="WW_CharLFO13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3" style:display-name="WW_CharLFO13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4" style:display-name="WW_CharLFO13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5" style:display-name="WW_CharLFO13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6" style:display-name="WW_CharLFO13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7" style:display-name="WW_CharLFO13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8" style:display-name="WW_CharLFO13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3LVL9" style:display-name="WW_CharLFO13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1" style:display-name="WW_CharLFO14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2" style:display-name="WW_CharLFO14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3" style:display-name="WW_CharLFO14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4" style:display-name="WW_CharLFO14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5" style:display-name="WW_CharLFO14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6" style:display-name="WW_CharLFO14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7" style:display-name="WW_CharLFO14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8" style:display-name="WW_CharLFO14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4LVL9" style:display-name="WW_CharLFO14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2" style:display-name="WW_CharLFO15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3" style:display-name="WW_CharLFO15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4" style:display-name="WW_CharLFO15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5" style:display-name="WW_CharLFO15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6" style:display-name="WW_CharLFO15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7" style:display-name="WW_CharLFO15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8" style:display-name="WW_CharLFO15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5LVL9" style:display-name="WW_CharLFO15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1" style:display-name="WW_CharLFO16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2" style:display-name="WW_CharLFO16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3" style:display-name="WW_CharLFO16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4" style:display-name="WW_CharLFO16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5" style:display-name="WW_CharLFO16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6" style:display-name="WW_CharLFO16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7" style:display-name="WW_CharLFO16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8" style:display-name="WW_CharLFO16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6LVL9" style:display-name="WW_CharLFO16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2" style:display-name="WW_CharLFO17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3" style:display-name="WW_CharLFO17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4" style:display-name="WW_CharLFO17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5" style:display-name="WW_CharLFO17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6" style:display-name="WW_CharLFO17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7" style:display-name="WW_CharLFO17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8" style:display-name="WW_CharLFO17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7LVL9" style:display-name="WW_CharLFO17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1" style:display-name="WW_CharLFO18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2" style:display-name="WW_CharLFO18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3" style:display-name="WW_CharLFO18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4" style:display-name="WW_CharLFO18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5" style:display-name="WW_CharLFO18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6" style:display-name="WW_CharLFO18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7" style:display-name="WW_CharLFO18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8" style:display-name="WW_CharLFO18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8LVL9" style:display-name="WW_CharLFO18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1" style:display-name="WW_CharLFO19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2" style:display-name="WW_CharLFO19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3" style:display-name="WW_CharLFO19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4" style:display-name="WW_CharLFO19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5" style:display-name="WW_CharLFO19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6" style:display-name="WW_CharLFO19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7" style:display-name="WW_CharLFO19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8" style:display-name="WW_CharLFO19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9LVL9" style:display-name="WW_CharLFO19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1" style:display-name="WW_CharLFO20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2" style:display-name="WW_CharLFO20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3" style:display-name="WW_CharLFO20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4" style:display-name="WW_CharLFO20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5" style:display-name="WW_CharLFO20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6" style:display-name="WW_CharLFO20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7" style:display-name="WW_CharLFO20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8" style:display-name="WW_CharLFO20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0LVL9" style:display-name="WW_CharLFO20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2" style:display-name="WW_CharLFO21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3" style:display-name="WW_CharLFO21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4" style:display-name="WW_CharLFO21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5" style:display-name="WW_CharLFO21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6" style:display-name="WW_CharLFO21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7" style:display-name="WW_CharLFO21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8" style:display-name="WW_CharLFO21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1LVL9" style:display-name="WW_CharLFO21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1" style:display-name="WW_CharLFO22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2" style:display-name="WW_CharLFO22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3" style:display-name="WW_CharLFO22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4" style:display-name="WW_CharLFO22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5" style:display-name="WW_CharLFO22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6" style:display-name="WW_CharLFO22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7" style:display-name="WW_CharLFO22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8" style:display-name="WW_CharLFO22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2LVL9" style:display-name="WW_CharLFO22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1" style:display-name="WW_CharLFO23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2" style:display-name="WW_CharLFO23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3" style:display-name="WW_CharLFO23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4" style:display-name="WW_CharLFO23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5" style:display-name="WW_CharLFO23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6" style:display-name="WW_CharLFO23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7" style:display-name="WW_CharLFO23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8" style:display-name="WW_CharLFO23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3LVL9" style:display-name="WW_CharLFO23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2" style:display-name="WW_CharLFO24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3" style:display-name="WW_CharLFO24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4" style:display-name="WW_CharLFO24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5" style:display-name="WW_CharLFO24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6" style:display-name="WW_CharLFO24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7" style:display-name="WW_CharLFO24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8" style:display-name="WW_CharLFO24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4LVL9" style:display-name="WW_CharLFO24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2" style:display-name="WW_CharLFO25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3" style:display-name="WW_CharLFO25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4" style:display-name="WW_CharLFO25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5" style:display-name="WW_CharLFO25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6" style:display-name="WW_CharLFO25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7" style:display-name="WW_CharLFO25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8" style:display-name="WW_CharLFO25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5LVL9" style:display-name="WW_CharLFO25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2" style:display-name="WW_CharLFO26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3" style:display-name="WW_CharLFO26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4" style:display-name="WW_CharLFO26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5" style:display-name="WW_CharLFO26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6" style:display-name="WW_CharLFO26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7" style:display-name="WW_CharLFO26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8" style:display-name="WW_CharLFO26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6LVL9" style:display-name="WW_CharLFO26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2" style:display-name="WW_CharLFO27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3" style:display-name="WW_CharLFO27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4" style:display-name="WW_CharLFO27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5" style:display-name="WW_CharLFO27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6" style:display-name="WW_CharLFO27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7" style:display-name="WW_CharLFO27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8" style:display-name="WW_CharLFO27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7LVL9" style:display-name="WW_CharLFO27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1" style:display-name="WW_CharLFO28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2" style:display-name="WW_CharLFO28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3" style:display-name="WW_CharLFO28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4" style:display-name="WW_CharLFO28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5" style:display-name="WW_CharLFO28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6" style:display-name="WW_CharLFO28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7" style:display-name="WW_CharLFO28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8" style:display-name="WW_CharLFO28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8LVL9" style:display-name="WW_CharLFO28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2" style:display-name="WW_CharLFO29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3" style:display-name="WW_CharLFO29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4" style:display-name="WW_CharLFO29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5" style:display-name="WW_CharLFO29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6" style:display-name="WW_CharLFO29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7" style:display-name="WW_CharLFO29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8" style:display-name="WW_CharLFO29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9LVL9" style:display-name="WW_CharLFO29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2" style:display-name="WW_CharLFO30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3" style:display-name="WW_CharLFO30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4" style:display-name="WW_CharLFO30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5" style:display-name="WW_CharLFO30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6" style:display-name="WW_CharLFO30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7" style:display-name="WW_CharLFO30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8" style:display-name="WW_CharLFO30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0LVL9" style:display-name="WW_CharLFO30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2" style:display-name="WW_CharLFO31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3" style:display-name="WW_CharLFO31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4" style:display-name="WW_CharLFO31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5" style:display-name="WW_CharLFO31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6" style:display-name="WW_CharLFO31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7" style:display-name="WW_CharLFO31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8" style:display-name="WW_CharLFO31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1LVL9" style:display-name="WW_CharLFO31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2" style:display-name="WW_CharLFO32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3" style:display-name="WW_CharLFO32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4" style:display-name="WW_CharLFO32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5" style:display-name="WW_CharLFO32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6" style:display-name="WW_CharLFO32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7" style:display-name="WW_CharLFO32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8" style:display-name="WW_CharLFO32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2LVL9" style:display-name="WW_CharLFO32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1" style:display-name="WW_CharLFO33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2" style:display-name="WW_CharLFO33LVL2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3" style:display-name="WW_CharLFO33LVL3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4" style:display-name="WW_CharLFO33LVL4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5" style:display-name="WW_CharLFO33LVL5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6" style:display-name="WW_CharLFO33LVL6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7" style:display-name="WW_CharLFO33LVL7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8" style:display-name="WW_CharLFO33LVL8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33LVL9" style:display-name="WW_CharLFO33LVL9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or_20_footer">
      <style:paragraph-properties fo:margin-left="11.345cm" fo:margin-right="0cm" fo:text-indent="0cm" style:auto-text-indent="false" fo:background-color="transparent">
        <style:tab-stops/>
        <style:background-image/>
      </style:paragraph-properties>
    </style:style>
    <style:style style:name="MP2" style:family="paragraph" style:parent-style-name="Normalny">
      <style:paragraph-properties fo:background-color="transparent">
        <style:background-image/>
      </style:paragraph-properties>
    </style:style>
    <style:style style:name="MP3" style:family="paragraph" style:parent-style-name="Header_20_or_20_footer">
      <style:paragraph-properties fo:margin-left="13.758cm" fo:margin-right="0cm" fo:text-indent="0cm" style:auto-text-indent="false" fo:background-color="transparent">
        <style:tab-stops/>
        <style:background-image/>
      </style:paragraph-properties>
    </style:style>
    <style:style style:name="MT1" style:family="text"/>
    <style:style style:name="Mfr1" style:family="graphic" style:parent-style-name="a0">
      <style:graphic-properties style:wrap="none" style:vertical-pos="from-top" style:vertical-rel="paragraph" style:horizontal-pos="from-left" style:horizontal-rel="page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0.005cm" fo:margin-left="1.677cm" fo:margin-right="1.72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>
        <style:header-footer-properties fo:min-height="1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ny"><draw:frame draw:style-name="Mfr1" draw:name="Ramka1" text:anchor-type="paragraph" svg:x="0.002cm" svg:y="1.21cm" svg:width="29.736cm" draw:z-index="6"><draw:text-box fo:min-height="0.753cm"><text:p text:style-name="MP1"><text:span text:style-name="Header_20_or_20_footer_20__2b__20_9_20_pt">Specyfikacja Istotnych Warunków Zamówienia</text:span></text:p><text:p text:style-name="MP1"><text:span text:style-name="Header_20_or_20_footer_20__2b__20_9_20_pt">OSP/PRZET/2.2016</text:span></text:p></draw:text-box></draw:frame></text:p>
      </style:header>
      <style:footer>
        <text:p text:style-name="MP2"><draw:frame draw:style-name="Mfr1" draw:name="1" text:anchor-type="paragraph" svg:x="0.002cm" svg:y="-1.349cm" svg:width="29.736cm" draw:z-index="12"><draw:text-box fo:min-height="0.296cm"><text:p text:style-name="MP3"><text:span text:style-name="Header_20_or_20_footer_20__2b__20_11_20_pt">Strona</text:span><text:span text:style-name="Header_20_or_20_footer_20__2b__20_11_20_pt1"> </text:span><text:span text:style-name="Header_20_or_20_footer_20__2b__20_11_20_pt1"><text:page-number text:select-page="current">4</text:page-number></text:span><text:span text:style-name="Header_20_or_20_footer_20__2b__20_11_20_pt"> z</text:span><text:span text:style-name="Header_20_or_20_footer_20__2b__20_11_20_pt1"> 6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IWZ załącznik nr 1 – opis przedmiotu</dc:title>
    <meta:initial-creator>kbatkiewicz_nt</meta:initial-creator>
    <dc:creator>ek </dc:creator>
    <meta:creation-date>2016-09-23T10:24:00Z</meta:creation-date>
    <dc:date>2016-10-05T11:08:29.67</dc:date>
    <meta:print-date>2016-09-23T06:35:00Z</meta:print-date>
    <meta:editing-cycles>8</meta:editing-cycles>
    <meta:editing-duration>PT33M6S</meta:editing-duration>
    <meta:document-statistic meta:table-count="6" meta:image-count="0" meta:object-count="0" meta:page-count="6" meta:paragraph-count="176" meta:word-count="1886" meta:character-count="14214"/>
    <meta:template xlink:type="simple" xlink:actuate="onRequest" xlink:title="" xlink:href="Normal"/>
  </office:meta>
</office:document-meta>
</file>