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do SWZ</text:p>
      <text:p text:style-name="P2">„Zakup używanego, średniego samochodu<text:s/>ratowniczo – gaśniczego dla OSP Tymowa”</text:p>
      <text:p text:style-name="P3">Sprawa nr:1/2021</text:p>
      <text:p text:style-name="Normalny">Identyfikator postępowania</text:p>
      <text:p text:style-name="Normalny">da2d86fa-5cdc-45d9-ad1f-e1de160d2a69</text:p>
      <text:p text:style-name="Normalny">Link do postepowania na miniPortalu – Strona<text:s/>do szyfrowania ofert</text:p>
      <text:p text:style-name="Normalny"><text:line-break/><text:a xlink:href="https://miniportal.uzp.gov.pl/Postepowania/da2d86fa-5cdc-45d9-ad1f-e1de160d2a69" office:target-frame-name="_blank" xlink:show="new"><text:span text:style-name="Hiperłącze">https://miniportal.uzp.gov.pl/Postepowania/da2d86fa-5cdc-45d9-ad1f-e1de160d2a69</text:span></text:a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s</meta:initial-creator>
    <dc:creator>beatas</dc:creator>
    <meta:creation-date>2021-04-13T11:46:00Z</meta:creation-date>
    <dc:date>2021-04-13T12:10:00Z</dc:date>
    <meta:template xlink:href="Normal" xlink:type="simple"/>
    <meta:editing-cycles>1</meta:editing-cycles>
    <meta:editing-duration>PT1440S</meta:editing-duration>
    <meta:document-statistic meta:page-count="1" meta:paragraph-count="1" meta:word-count="61" meta:character-count="432" meta:row-count="3" meta:non-whitespace-character-count="372"/>
  </office:meta>
</office:document-meta>
</file>